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SUSISIEKIMO MINISTRO SKYRIMO</text:p>
      <text:p text:style-name="P14"/>
      <text:p text:style-name="P15">2001 m. sausio 24 d. Nr. 1190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/text:p>
      <text:p text:style-name="P22"><text:span text:style-name="T23">Vadovaudamasis Lietuvos Respublikos Konstitucijos 84 straips</text:span><text:span text:style-name="T24">nio 9 punktu ir atsižvelgdamas į Lietuvos Respublikos Ministro Pirmininko Rolando Pakso teikimą</text:span><text:span text:style-name="T25">, skiriu<text:s/></text:span><text:span text:style-name="T26">Dailį Alfonsą BARAKAUSKĄ Lietuvos Respublikos susisiekimo ministru.</text:span></text:p>
      <text:p text:style-name="P27"/>
      <text:p text:style-name="P28"><text:span text:style-name="T29">2</text:span><text:span text:style-name="T30"><text:s/>straipsnis.</text:span><text:span text:style-name="T31"><text:s/>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36:00Z</meta:creation-date>
    <dc:date>2015-06-23T21:36:00Z</dc:date>
    <meta:template xlink:href="Normal" xlink:type="simple"/>
    <meta:editing-cycles>2</meta:editing-cycles>
    <meta:editing-duration>PT0S</meta:editing-duration>
    <meta:document-statistic meta:page-count="1" meta:paragraph-count="13" meta:word-count="70" meta:character-count="521" meta:row-count="38" meta:non-whitespace-character-count="464"/>
  </office:meta>
</office:document-meta>
</file>