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indent="0.4923in"/>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NEGALIOJIMO</text:p>
      <text:p text:style-name="P12"/>
      <text:p text:style-name="P13"><text:span text:style-name="T14">Užsienio reikalų ministerija informuoja, kad nuo 2004 m. gruodžio 31 d. nebegalioja šios tarptautinės sutartys</text:span><text:span text:style-name="T15">:</text:span></text:p>
      <text:p text:style-name="P16"><text:span text:style-name="T17">1</text:span><text:span text:style-name="T18">. Konvencija dėl žvejybos daugiašalio bendradarbiavimo Atlanto vandenyno šiaurės vakaruose, pasirašyta Otavoje 1978 m. spalio 24 d., denonsuota Vyriausybės 2004 m. rugsėjo 2 d. nutarimu Nr. 1127.</text:span></text:p>
      <text:p text:style-name="P19"><text:span text:style-name="T20">2</text:span><text:span text:style-name="T21">. Lietuvos Respublikos Vyriausybės ir Čekijos Re</text:span><text:span text:style-name="T22">spublikos Vyriausybės susitarimas dėl pasikeitimo stažuotojais, pasirašytas Vilniuje 2000 m. kovo 31 d., denonsuotas Vyriausybės 2004 m. birželio 22 d. nutarimu Nr. 783 ir skelbtas „Valstybės žiniose“ 2000 m. Nr. 87.</text:span></text:p>
      <text:p text:style-name="P23"/>
      <text:p text:style-name="P24"/>
      <text:p text:style-name="P25">TEISĖS IR TARPTAUTINIŲ SUTARČIŲ DEPARTAMENTO<text:s/></text:p>
      <text:p text:style-name="P26">DIREKTORIAUS PAVADUOTOJAS<text:tab/>RIČARDAS PIKUTIS</text:p>
      <text:p text:style-name="P27">______________</text:p>
      <text:p text:style-name="P28"/>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10T21:42:00Z</meta:creation-date>
    <dc:date>2015-10-10T21:42:00Z</dc:date>
    <meta:template xlink:href="Normal" xlink:type="simple"/>
    <meta:editing-cycles>2</meta:editing-cycles>
    <meta:editing-duration>PT0S</meta:editing-duration>
    <meta:document-statistic meta:page-count="1" meta:paragraph-count="10" meta:word-count="111" meta:character-count="799" meta:row-count="31" meta:non-whitespace-character-count="698"/>
  </office:meta>
</office:document-meta>
</file>