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etrologijos tarnybos prie Lietuvos Respublikos aplinkos ministerijos direktoriaus 2002 01 08 įsakyme Nr. 5 „Dėl įgaliojimo atlikti lošimo automatų patikrą“ (Žin., 2002, Nr.<text:s/></text:span><text:a xlink:href="https://www.e-tar.lt/portal/lt/legalAct/TAR.BF8BF64BD5B2" office:target-frame-name="_blank" xlink:show="new"><text:span text:style-name="T12">5-208</text:span></text:a><text:span text:style-name="T13">) VĮ Klaipėdos metrologijos centro darbuotojos pavardė vietoj „Kristina Kontrimaitė“ turėtų būti:<text:s/></text:span><text:span text:style-name="T14">„Kristina Montrimaitė“.</text:span></text:p>
      <text:p text:style-name="P15"/>
      <text:p text:style-name="P16"/>
      <text:p text:style-name="P17">DIREKTORIUS<text:tab/>OSVALDAS STAUGAITIS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37:00Z</meta:creation-date>
    <dc:date>2015-06-20T19:37:00Z</dc:date>
    <meta:template xlink:href="Normal" xlink:type="simple"/>
    <meta:editing-cycles>2</meta:editing-cycles>
    <meta:editing-duration>PT0S</meta:editing-duration>
    <meta:document-statistic meta:page-count="1" meta:paragraph-count="5" meta:word-count="53" meta:character-count="457" meta:row-count="21" meta:non-whitespace-character-count="409"/>
  </office:meta>
</office:document-meta>
</file>