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ATSTOVAVIMO LIETUVOS RESPUBLIKOS KONSTITUCINIAME TEISME</text:p>
      <text:p text:style-name="Normal"/>
      <text:p text:style-name="P16">2010 m. kovo 25 d. Nr. 100</text:p>
      <text:p text:style-name="P17">Vilnius</text:p>
      <text:p text:style-name="P18"/>
      <text:p text:style-name="P19"><text:span text:style-name="T20">Įgalioju</text:span><text:s/>Teisingumo ministerijos Teisinio atstovavimo skyriaus vedėją<text:s/>Julianą Ostrouch ir Socialinės apsaugos ir darbo ministerijos Teisės skyriaus vedėjo pavaduotoją Ireną Šambaraitę atstovauti Lietuvos Respublikos Vyriausybei Lietuvos Respublikos Konstituciniame Teisme nagrinėjant bylą Nr. 7/2010 pagal Kauno apygardos teismo prašymą dėl Lietuvos Respublikos civilinio kodekso 6.290 straipsnio 1 dalies, 6.290 straipsnio 3 dalies, Lietuvos Respublikos Vyriausybės 1991 m. gruodžio 5 d. nutarimu Nr. 530 patvirtintų Asmenų draudimo valstybės lėšomis ir kompensacijų mokėjimo juos<text:s/>sužeidus arba jiems žuvus ryšium su tarnyba sąlygų 26 punkto atitikties Lietuvos Respublikos Konstitucijai.</text:p>
      <text:p text:style-name="P21"/>
      <text:p text:style-name="P22"/>
      <text:p text:style-name="P23">MINISTRAS PIRMININKAS<text:tab/>ANDRIUS KUBILI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5T15:16:00Z</meta:creation-date>
    <dc:date>2015-06-05T15:16:00Z</dc:date>
    <meta:print-date>2010-03-26T08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902" meta:row-count="32" meta:non-whitespace-character-count="801"/>
  </office:meta>
</office:document-meta>
</file>