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olumn38" style:family="table-column">
      <style:table-column-properties style:column-width="1.693in"/>
    </style:style>
    <style:style style:name="TableColumn39" style:family="table-column">
      <style:table-column-properties style:column-width="1.575in"/>
    </style:style>
    <style:style style:name="TableColumn40" style:family="table-column">
      <style:table-column-properties style:column-width="3.575in"/>
    </style:style>
    <style:style style:name="Table37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75in"/>
      <style:text-properties fo:color="#000000" style:font-size-complex="11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1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75in"/>
      <style:text-properties fo:color="#000000" style:font-size-complex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1.693in"/>
          <style:tab-stop style:type="left" style:position="3.268in"/>
        </style:tab-stops>
      </style:paragraph-properties>
      <style:text-properties fo:color="#000000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75in"/>
      <style:text-properties fo:color="#000000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1.693in"/>
          <style:tab-stop style:type="left" style:position="3.268in"/>
        </style:tab-stops>
      </style:paragraph-properties>
      <style:text-properties fo:color="#000000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75in"/>
      <style:text-properties fo:color="#000000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1.693in"/>
          <style:tab-stop style:type="left" style:position="3.268in"/>
        </style:tab-stops>
      </style:paragraph-properties>
      <style:text-properties fo:color="#000000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75in"/>
      <style:text-properties fo:color="#000000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1.693in"/>
          <style:tab-stop style:type="left" style:position="3.268in"/>
        </style:tab-stops>
      </style:paragraph-properties>
      <style:text-properties fo:color="#000000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1.693in"/>
          <style:tab-stop style:type="left" style:position="3.268in"/>
        </style:tab-stops>
      </style:paragraph-properties>
      <style:text-properties fo:color="#000000" style:font-size-complex="11pt"/>
    </style:style>
    <style:style style:name="P90" style:parent-style-name="Normal" style:family="paragraph">
      <style:paragraph-properties fo:text-indent="0.2166in">
        <style:tab-stops>
          <style:tab-stop style:type="left" style:position="1.693in"/>
          <style:tab-stop style:type="left" style:position="3.268in"/>
        </style:tab-stops>
      </style:paragraph-properties>
      <style:text-properties fo:color="#000000" style:font-size-complex="11pt"/>
    </style:style>
    <style:style style:name="TableColumn92" style:family="table-column">
      <style:table-column-properties style:column-width="1.693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3.575in"/>
    </style:style>
    <style:style style:name="Table91" style:family="table">
      <style:table-properties style:width="6.84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75in"/>
      <style:text-properties fo:color="#000000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75in"/>
      <style:text-properties fo:color="#000000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75in"/>
      <style:text-properties fo:color="#000000" style:font-size-complex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75in"/>
      <style:text-properties fo:color="#000000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75in"/>
      <style:text-properties fo:color="#000000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1pt"/>
    </style:style>
    <style:style style:name="P130" style:parent-style-name="Normal" style:family="paragraph">
      <style:paragraph-properties fo:text-indent="0.2166in">
        <style:tab-stops>
          <style:tab-stop style:type="left" style:position="1.693in"/>
          <style:tab-stop style:type="left" style:position="3.268in"/>
        </style:tab-stops>
      </style:paragraph-properties>
      <style:text-properties fo:color="#000000" style:font-size-complex="11pt"/>
    </style:style>
    <style:style style:name="TableColumn132" style:family="table-column">
      <style:table-column-properties style:column-width="1.693in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3.575in"/>
    </style:style>
    <style:style style:name="Table131" style:family="table">
      <style:table-properties style:width="6.84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5145in"/>
      <style:text-properties fo:color="#000000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5145in"/>
      <style:text-properties fo:color="#000000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5145in"/>
      <style:text-properties fo:color="#000000" style:font-size-complex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5145in"/>
      <style:text-properties fo:color="#000000" style:font-size-complex="11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5145in"/>
      <style:text-properties fo:color="#000000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5145in"/>
      <style:text-properties fo:color="#000000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5145in"/>
      <style:text-properties fo:color="#000000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1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5" style:parent-style-name="DefaultParagraphFont" style:family="text">
      <style:text-properties fo:text-transform="uppercase"/>
    </style:style>
    <style:style style:name="T20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BALANDŽIO 14 D. ĮSAKYMO NR. ISAK-496 „DĖL BRANDOS EGZAMINŲ PROGRAMŲ“ PAKEITIMO</text:p>
      <text:p text:style-name="P12"/>
      <text:p text:style-name="P13">2004 m. lapkričio 30 d. Nr. ISAK-1887</text:p>
      <text:p text:style-name="P14">Vilnius</text:p>
      <text:p text:style-name="P15"/>
      <text:p text:style-name="P16"><text:span text:style-name="T17">Pakeičiu</text:span><text:span text:style-name="T18"><text:s/>Užsienio kalbos brandos egzaminų programą 2004–2005 metams, patvirtintą Lietuvos Respublikos švietimo ir mokslo ministro 2003 m. balandžio 14 d. įsakymu Nr. ISAK-496 „Dėl brandos egzaminų programų“ (Žin., 2003, Nr.<text:s/></text:span><text:a xlink:href="https://www.e-tar.lt/portal/lt/legalAct/TAR.A275DE109388" office:target-frame-name="_blank" xlink:show="new"><text:span text:style-name="T19">40-1870</text:span></text:a><text:span text:style-name="T20">, Nr.<text:s/></text:span><text:a xlink:href="https://www.e-tar.lt/portal/lt/legalAct/TAR.81251993DB3C" office:target-frame-name="_blank" xlink:show="new"><text:span text:style-name="T21">106-4770</text:span></text:a><text:span text:style-name="T22">), ir išdėstau 7 skyrių taip:</text:span></text:p>
      <text:p text:style-name="P23"><text:span text:style-name="T24">„</text:span><text:span text:style-name="T25">7</text:span><text:span text:style-name="T26">. VERTINIMO NUOSTATOS IR KRITERIJAI</text:span></text:p>
      <text:p text:style-name="P27"><text:span text:style-name="T28">7.1</text:span><text:span text:style-name="T29">. SAKYTINIO IR RAŠYTINIO TEKSTO SUPRATIMO VERTINIMO NUOSTATA</text:span></text:p>
      <text:p text:style-name="P30"><text:span text:style-name="T31">Vertinant sakytinio ir rašytinio teksto (klausymo ir skaitymo) atvirojo tipo užduočių atsakymus, laikomasi šios nuostatos: taškai už teisingą atsakymą, aiškiai ir nedviprasmiškai rodantį klausomo ar skaitomo teksto supratimą, skiriami nevertinant rašybos ir kalbos vartojimo klaidų, kurios nekeičia žodžio reikšmės ir (ar) sakinio (posakio) prasmės.</text:span></text:p>
      <text:p text:style-name="P32"><text:span text:style-name="T33">7.2</text:span><text:span text:style-name="T34">. RAŠYTINIO TEKSTO KŪRIMO VERTINIMO KRITERIJAI</text:span></text:p>
      <text:p text:style-name="P35">Lentelėje pateikti valstybinio ir mokyklinio brandos egzamino rašytinio teksto kūrimo kriterijai, jų trumpas aprašymas bei orientacinė svarba procentais, kuri gali varijuoti priklausomai nuo užduoties pobūdžio/tipo, rašymo tikslo ir tikrinamų gebėjimų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VARBA</text:p>
          </table:table-cell>
          <table:table-cell table:style-name="TableCell44">
            <text:p text:style-name="P45">KRITERIJUS</text:p>
          </table:table-cell>
          <table:table-cell table:style-name="TableCell46">
            <text:p text:style-name="P47">DESKRIPTORIAI</text:p>
          </table:table-cell>
        </table:table-row>
        <table:table-row table:style-name="TableRow48">
          <table:table-cell table:style-name="TableCell49">
            <text:p text:style-name="P50">30–25</text:p>
          </table:table-cell>
          <table:table-cell table:style-name="TableCell51">
            <text:p text:style-name="P52">Turiny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Užduoties atlikimas</text:p>
          </table:table-cell>
          <table:table-cell table:style-name="TableCell60">
            <text:p text:style-name="P61">• Komunikacinio tikslo pasiekimas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• Temos atitikimas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• Minties rišlumas (koherencija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• Argumentų, detalių, pavyzdžių tinkamumas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• Turinio išsamumas, apimtis (žr. 2 pastabą)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30–25</text:p>
          </table:table-cell>
          <table:table-cell table:style-name="TableCell98">
            <text:p text:style-name="P99">Organizavimas</text:p>
          </table:table-cell>
          <table:table-cell table:style-name="TableCell100">
            <text:p text:style-name="P101">• Loginis išdėstymas / seka / nuoseklumas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Komponentinė struktūra.</text:p>
          </table:table-cell>
          <table:table-cell table:style-name="TableCell107">
            <text:p text:style-name="P108">• Teksto struktūra / skirstymas į tinkamas dalis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Forma</text:p>
          </table:table-cell>
          <table:table-cell table:style-name="TableCell114">
            <text:p text:style-name="P115">• Teksto dalių (su)jungima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• Teksto rišlumas (kohezija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• Apiforminimas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40–50</text:p>
          </table:table-cell>
          <table:table-cell table:style-name="TableCell138">
            <text:p text:style-name="P139">Kalbos vartojimas</text:p>
          </table:table-cell>
          <table:table-cell table:style-name="TableCell140">
            <text:p text:style-name="P141">• Žodyno tinkamumas ir turtingumas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(leksinės, morfologinės</text:p>
          </table:table-cell>
          <table:table-cell table:style-name="TableCell147">
            <text:p text:style-name="P148">• Struktūrų įvairovė ir sudėtingumas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ir sintaksinės formos</text:p>
          </table:table-cell>
          <table:table-cell table:style-name="TableCell154">
            <text:p text:style-name="P155">• Gramatinis taisyklingumas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bei struktūros)</text:p>
          </table:table-cell>
          <table:table-cell table:style-name="TableCell161">
            <text:p text:style-name="P162">• Leksinių gramatinių formų bei struktūrų tinkamumas<text:s/></text:p>
          </table:table-cell>
        </table:table-row>
        <table:table-row table:style-name="TableRow163">
          <table:table-cell table:style-name="TableCell164">
            <text:p text:style-name="P165">ir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taisyklingumas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• Registro tinkamumas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• Rašyba</text:p>
          </table:table-cell>
        </table:table-row>
      </table:table>
      <text:p text:style-name="P184"><text:span text:style-name="T185">Pastabos:</text:span></text:p>
      <text:p text:style-name="P186"><text:span text:style-name="T187">1</text:span><text:span text:style-name="T188">. Rašymo užduotis vertinama 0 taškų, jei:</text:span></text:p>
      <text:p text:style-name="P189"><text:span text:style-name="T190">a) tekstas parašytas neįskaitomai,</text:span></text:p>
      <text:p text:style-name="P191"><text:span text:style-name="T192">b) teksto turinys neatitinka nurodytos temos (situacijos).</text:span></text:p>
      <text:p text:style-name="P193"><text:span text:style-name="T194">2</text:span><text:span text:style-name="T195">. Priklausomai nuo užduoties tipo ir vertinimo kriterijų vertinant atsižvelgiama į parašyto teksto apimtį:</text:span></text:p>
      <text:p text:style-name="P196"><text:span text:style-name="T197">a) jeigu parašyto teksto žodžių skaičius sudaro 50 proc. ar mažiau užduotyje nurodyto minimalaus žodžių skaičiaus, užduotis vertinama 0 taškų;</text:span></text:p>
      <text:p text:style-name="P198"><text:span text:style-name="T199">b) jeigu teksto apimtis yra mažesnė už užduotyje nurodytą minimalų žodžių skaičių, proporcingai mažinama taškų suma, kuria buvo įvertinta užduotis. Ši nuostata konkretinama egzamino vertinimo instrukcijoje.“</text:span></text:p>
      <text:p text:style-name="P200"/>
      <text:p text:style-name="P201"/>
      <text:p text:style-name="P202"/>
      <text:p text:style-name="P203"/>
      <text:p text:style-name="P204"><text:span text:style-name="T205">L. E. ŠVIETIMO IR MOKSLO MINISTRO PAREIGAS</text:span><text:span text:style-name="T206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6T10:00:00Z</meta:creation-date>
    <dc:date>2017-09-06T10:00:00Z</dc:date>
    <meta:template xlink:href="Normal.dotm" xlink:type="simple"/>
    <meta:editing-cycles>2</meta:editing-cycles>
    <meta:editing-duration>PT0S</meta:editing-duration>
    <meta:document-statistic meta:page-count="2" meta:paragraph-count="24" meta:word-count="351" meta:character-count="2912" meta:row-count="83" meta:non-whitespace-character-count="2585"/>
  </office:meta>
</office:document-meta>
</file>