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KULTŪROS MINISTRO<text:s/></text:p>
      <text:p text:style-name="P3">ĮSAKYMAS</text:p>
      <text:p text:style-name="P4"/>
      <text:p text:style-name="P5">DĖL LIETUVOS RESPUBLIKOS KULTŪROS MINISTRO 2007 M. GRUODŽIO 3 D. ĮSAKYMO NR. ĮV-698 „DĖL PROFESIONALAUS SCENOS MENO (PASTATYMŲ, KONCERTINIŲ PROGRAMŲ, KITŲ MENO PROGRAMŲ) PROJEKTŲ SKLAIDOS (SALIŲ NUOMOS) IŠLAIDŲ DALINIO KOMPENSAVIMO IŠ VALSTYBĖS BIUDŽETO LĖŠŲ TAISYKLIŲ, PARAIŠKOS, SUTARTIES FORMŲ PATVIRTINIMO“ PAKEITIMO</text:p>
      <text:p text:style-name="P6"/>
      <text:p text:style-name="P7">2009 m. balandžio 17 d. Nr. ĮV-190</text:p>
      <text:p text:style-name="P8">Vilnius</text:p>
      <text:p text:style-name="P9"/>
      <text:p text:style-name="P10"/>
      <text:p text:style-name="P11"><text:span text:style-name="T12">Pakeičiu</text:span><text:s/>Profesionalaus scenos meno (pastatymų, koncertinių programų, kitų meno programų) projektų sklaidos (salių nuomos) išlaidų dalinio kompensavimo iš valstybės biudžeto lėšų taisyklių, patvirtintų Lietuvos Respublikos kultūros ministro 2007 m. gruodžio 3 d. įsakymu Nr. ĮV-698 „Dėl Profesionalaus scenos meno (pastatymų, koncertinių programų, kitų meno programų) projektų sklaidos (salių nuomos) išlaidų dalinio kompensavimo iš valstybės biudžeto lėšų taisyklių paraiškos, sutarties formų patvirtinimo“ (Žin., 2007, Nr. 128-5235), 12 punktą ir išdėstau jį taip:</text:p>
      <text:p text:style-name="P13">„12. Įvykdytų projektų salių nuomos išlaidos iš dalies kompensuojamos<text:s/>du kartus per metus: praeitų metų antrojo pusmečio įvykdytų projektų salių nuomos išlaidos iš dalies kompensuojamos einamųjų metų pirmąjį pusmetį, o einamųjų metų pirmojo pusmečio – einamųjų metų antrąjį pusmetį.“</text:p>
      <text:p text:style-name="P14"/>
      <text:p text:style-name="P15"/>
      <text:p text:style-name="P16">KULTŪROS MINISTRAS<text:tab/>REMIGIJUS VILK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23T12:09:00Z</meta:creation-date>
    <dc:date>2017-03-23T12:09:00Z</dc:date>
    <meta:template xlink:href="Normal.dotm" xlink:type="simple"/>
    <meta:editing-cycles>2</meta:editing-cycles>
    <meta:editing-duration>PT0S</meta:editing-duration>
    <meta:document-statistic meta:page-count="1" meta:paragraph-count="12" meta:word-count="145" meta:character-count="1310" meta:row-count="27" meta:non-whitespace-character-count="1177"/>
  </office:meta>
</office:document-meta>
</file>