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ŽELDYNŲ APSAUGOS, TVARKYMO IR ATKŪRIMO STRATEGIJOS IR ŽELDYNŲ APSAUGOS, TVARKYMO IR ATKŪRIMO STRATEGIJOS VEIKSMŲ IR PRIEMONIŲ PLANO 2003–2007 METAMS ĮGYVENDINIMO PRIEŽIŪROS TARPŽINYBINĖS TARYBOS NUOSTATŲ PATVIRTINIMO</text:p>
      <text:p text:style-name="P16"/>
      <text:p text:style-name="P17">2003 m. rugsėjo 29 d. Nr. 476</text:p>
      <text:p text:style-name="P18">Vilnius</text:p>
      <text:p text:style-name="P19"/>
      <text:p text:style-name="P20"><text:span text:style-name="T21">Atsižvelgdamas į aplinkos ministro 2003 m. birželio 27 d. įsakymą Nr. 324 „Dėl Želdynų apsaugos, tvarkymo ir atkūrimo strategijos ir Želdynų apsaugos, tvarkymo</text:span><text:span text:style-name="T22"><text:s/>ir atkūrimo strategijos veiksmų ir priemonių plano 2003–2007 metams įgyvendinimo priežiūros tarpžinybinės tarybos sudėties patvirtinimo“ (Žin., 2003, Nr.<text:s/></text:span><text:a xlink:href="https://www.e-tar.lt/portal/lt/legalAct/TAR.F42CF8E440CF" office:target-frame-name="_blank" xlink:show="new"><text:span text:style-name="T23">65-2974</text:span></text:a><text:span text:style-name="T24">),</text:span></text:p>
      <text:p text:style-name="P25"><text:span text:style-name="T26">tvirtinu</text:span><text:span text:style-name="T27"><text:s/></text:span><text:span text:style-name="T28">Ž</text:span><text:span text:style-name="T29">eldynų apsaugos, tvarkymo ir atkūrimo strategijos ir Želdynų apsaugos, tvarkymo ir atkūrimo strategijos veiksmų ir priemonių plano 2003–2007 metams įgyvendinimo priežiūros tarpžinybinės tarybos nuostatus (pridedama).</text:span></text:p>
      <text:p text:style-name="P30"/>
      <text:p text:style-name="P31"/>
      <text:p text:style-name="P32">Aplinkos Ministras<text:tab/>Arūnas Kundrota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aplinkos ministro</text:p>
      <text:p text:style-name="P38">2003 m. rugsėjo 29 d. įsakymu Nr. 476</text:p>
      <text:p text:style-name="P39"/>
      <text:p text:style-name="P40"><text:span text:style-name="T41">Želdynų apsaugos, tvarkymo ir atkūrimo strategijos ir Želdynų apsaugos, tvarkymo ir atkūrimo strategijos veiksmų ir priemonių plano 2003–2007 met</text:span><text:span text:style-name="T42">ams įgyvendinimo priežiūros tarpžinybinės tarybos nuostatai</text:span></text:p>
      <text:p text:style-name="P43"/>
      <text:p text:style-name="P44"><text:span text:style-name="T45">Bendrosios nuostatos</text:span></text:p>
      <text:p text:style-name="P46"/>
      <text:p text:style-name="P47"><text:span text:style-name="T48">1</text:span><text:span text:style-name="T49">. Želdynų apsaugos, tvarkymo ir atkūrimo strategijos ir Želdynų apsaugos, tvarkymo ir atkūrimo strategijos veiksmų ir priemonių plano 2003–2007 metams įgyvendinimo<text:s/></text:span><text:span text:style-name="T50">priežiūros tarpžinybinė taryba (toliau – Taryba), esanti prie Aplinkos ministerijos, yra patariamoji institucija, sprendžiant želdynų apsaugos, tvarkymo ir atkūrimo klausimus.</text:span></text:p>
      <text:p text:style-name="P51"><text:span text:style-name="T52">2</text:span><text:span text:style-name="T53">. Taryba svarsto ir teikia Aplinkos ministerijai pasiūlymus dėl šalies želd</text:span><text:span text:style-name="T54">ynų pagal jų funkcinę paskirtį apsaugos, tvarkymo ir atkūrimo pagerinimo, Želdynų apsaugos, tvarkymo ir atkūrimo strategijos ir jos veiksmų ir priemonių plano įgyvendinimo.</text:span></text:p>
      <text:p text:style-name="P55"><text:span text:style-name="T56">3</text:span><text:span text:style-name="T57">. Taryba savo veikloje vadovaujasi įstatymais ir kitais teisės aktais, šiais n</text:span><text:span text:style-name="T58">uostatais.</text:span></text:p>
      <text:p text:style-name="P59"><text:span text:style-name="T60">4</text:span><text:span text:style-name="T61">. Tarybos darbą techniškai aptarnauja Aplinkos ministerija.</text:span></text:p>
      <text:p text:style-name="P62"/>
      <text:p text:style-name="P63"><text:span text:style-name="T64">Tarybos UŽDAVINYS IR FUNKCIJOS</text:span></text:p>
      <text:p text:style-name="P65"/>
      <text:p text:style-name="P66"><text:span text:style-name="T67">5</text:span><text:span text:style-name="T68">. Svarbiausias Tarybos uždavinys – padėti užtikrinti pagrindinių želdynų apsaugos, tvarkymo ir atkūrimo principų, išdėstytų Želdynų apsaug</text:span><text:span text:style-name="T69">os, tvarkymo ir atkūrimo strategijoje, Lietuvos Respublikos teisės aktuose, Istorinių želdynų chartijoje, Europos Komisijos žaliajame dokumente apie miesto aplinką, Orhuso konvencijoje, Europos kraštovaizdžio konvencijoje, kitose konvencijose ir kituose te</text:span><text:span text:style-name="T70">isės aktuose, įgyvendinimą.</text:span></text:p>
      <text:p text:style-name="P71"><text:span text:style-name="T72">6</text:span><text:span text:style-name="T73">. Taryba, įgyvendindama minėtą uždavinį, atlieka šias funkcijas:</text:span></text:p>
      <text:p text:style-name="P74"><text:span text:style-name="T75">6.1</text:span><text:span text:style-name="T76">. informuoja Aplinkos ministeriją apie Želdynų apsaugos, tvarkymo ir atkūrimo strategijos, jos veiksmų ir priemonių plano įgyvendinimą, teikia pasiūlymus</text:span><text:span text:style-name="T77">, susijusius su įgyvendinimu;</text:span></text:p>
      <text:p text:style-name="P78"><text:span text:style-name="T79">6.2</text:span><text:span text:style-name="T80">. svarsto istorinių želdynų (parkų) tvarumo užtikrinimo klausimus;</text:span></text:p>
      <text:p text:style-name="P81"><text:span text:style-name="T82">6.3</text:span><text:span text:style-name="T83">. analizuoja želdynų apsaugos, tvarkymo ir atkūrimo teisinės sistemos kūrimo, atnaujinimo ir supaprastinimo bei želdynų apskaitos sisteminimo kla</text:span><text:span text:style-name="T84">usimus;</text:span></text:p>
      <text:p text:style-name="P85"><text:span text:style-name="T86">6.4</text:span><text:span text:style-name="T87">. teikia pasiūlymus dėl želdynų atkūrimo ir naujų želdynų veisimo;</text:span></text:p>
      <text:p text:style-name="P88"><text:span text:style-name="T89">6.5</text:span><text:span text:style-name="T90">. teikia pasiūlymus dėl įvairios funkcinės paskirties želdynų apsaugos, priežiūros ir atkūrimo darbų organizavimo;</text:span></text:p>
      <text:p text:style-name="P91"><text:span text:style-name="T92">6.6</text:span><text:span text:style-name="T93">. svarsto miesto želdynų sistemos formavimo k</text:span><text:span text:style-name="T94">lausimus;</text:span></text:p>
      <text:p text:style-name="P95"><text:span text:style-name="T96">6.7</text:span><text:span text:style-name="T97">. teikia pasiūlymus dėl želdynų valdymo tobulinimo;</text:span></text:p>
      <text:p text:style-name="P98"><text:span text:style-name="T99">6.8</text:span><text:span text:style-name="T100">. teikia pasiūlymus dėl įvairios funkcinės paskirties želdynų priežiūros ir jų sveikatingumo gerinimo;</text:span></text:p>
      <text:p text:style-name="P101"><text:span text:style-name="T102">6.9</text:span><text:span text:style-name="T103">. vykdo kitas funkcijas, sprendžiant šalies želdynų apsaugos, tvarkymo</text:span><text:span text:style-name="T104"><text:s/>ir atkūrimo klausimus.</text:span></text:p>
      <text:p text:style-name="P105"/>
      <text:p text:style-name="P106"><text:span text:style-name="T107">Tarybos teisės</text:span></text:p>
      <text:p text:style-name="P108"/>
      <text:p text:style-name="P109"><text:span text:style-name="T110">7</text:span><text:span text:style-name="T111">. Taryba turi teisę:</text:span></text:p>
      <text:p text:style-name="P112"><text:span text:style-name="T113">7.1</text:span><text:span text:style-name="T114">. prašyti iš Aplinkos ministerijos, Kultūros ministerijos, Susisiekimo ministerijos, Žemės ūkio ministerijos, Savivaldybių asociacijos, savivaldybių administracijų ir kitų<text:s/></text:span><text:span text:style-name="T115">institucijų pateikti informaciją, reikalingą Tarybos darbui užtikrinti;</text:span></text:p>
      <text:p text:style-name="P116"><text:span text:style-name="T117">7.2</text:span><text:span text:style-name="T118">. rengti posėdžius, konferencijas, pasitarimus, seminarus ir kviesti į juos suinteresuotų ministerijų, kitų valstybės ir savivaldybių institucijų specialistus, visuomeninių ir n</text:span><text:span text:style-name="T119">evyriausybinių organizacijų atstovus; sudaryti laikinas ar nuolatines darbo grupes.</text:span></text:p>
      <text:p text:style-name="P120"/>
      <text:p text:style-name="P121"><text:span text:style-name="T122">Tarybos darbo organizavimas</text:span></text:p>
      <text:p text:style-name="P123"/>
      <text:p text:style-name="P124"><text:span text:style-name="T125">8</text:span><text:span text:style-name="T126">. Pagrindinė Tarybos veiklos forma yra posėdžiai. Jie kviečiami ne rečiau kaip 3 kartus per metus. Apie Tarybos posėdį Tarybos<text:s/></text:span><text:span text:style-name="T127">nariams pranešama ne vėliau kaip prieš 5 darbo dienas – pateikiama posėdžio darbotvarkė ir su kiekvienu klausimu susijusi medžiaga.</text:span></text:p>
      <text:p text:style-name="P128"><text:span text:style-name="T129">9</text:span><text:span text:style-name="T130">. Tarybos posėdžiai laikomi teisėtais, jeigu juose dalyvauja daugiau kaip pusė Tarybos narių. Tarybos nutarimai priimam</text:span><text:span text:style-name="T131">i paprasta posėdyje dalyvaujančių Tarybos narių balsų dauguma. Tarybos narių balsams pasiskirsčius po lygiai, lemia Tarybos pirmininko balsas, jei jo nėra, – Tarybos pirmininko pavaduotojo. Jeigu Tarybos nario nuomonė nesutampa su daugumos nuomone, jis tur</text:span><text:span text:style-name="T132">i teisę svarstomu klausimu pareikšti atskirą nuomonę, kuri įrašoma posėdžio protokole.</text:span></text:p>
      <text:p text:style-name="P133"><text:span text:style-name="T134">10</text:span><text:span text:style-name="T135">. Tarybos darbui vadovauja Tarybos pirmininkas, kuris, Tarybos nariams pritarus, paskiria Tarybos sekretorių.</text:span></text:p>
      <text:p text:style-name="P136"><text:span text:style-name="T137">11</text:span><text:span text:style-name="T138">. Tarybos pirmininkas:</text:span></text:p>
      <text:p text:style-name="P139"><text:span text:style-name="T140">11.1</text:span><text:span text:style-name="T141">. organizuoja Tary</text:span><text:span text:style-name="T142">bos darbą ir atsiskaito už jos veiklą;</text:span></text:p>
      <text:p text:style-name="P143"><text:span text:style-name="T144">11.2</text:span><text:span text:style-name="T145">. pirmininkauja Tarybos posėdžiams;</text:span></text:p>
      <text:p text:style-name="P146"><text:span text:style-name="T147">11.3</text:span><text:span text:style-name="T148">. atstovauja Tarybai valstybės valdymo ir savivaldybių institucijose, kitose įstaigose ir organizacijose arba įgalioja jai atstovauti Tarybos pirmininko pavaduotoją<text:s/></text:span><text:span text:style-name="T149">ar kitą Tarybos narį.</text:span></text:p>
      <text:p text:style-name="P150"><text:span text:style-name="T151">12</text:span><text:span text:style-name="T152">. Tarybos pirmininko pavaduotojas:</text:span></text:p>
      <text:p text:style-name="P153"><text:span text:style-name="T154">12.1</text:span><text:span text:style-name="T155">. organizuoja Tarybos posėdžius, kartu su Tarybos pirmininku rengia ir derina posėdžių darbotvarkes;</text:span></text:p>
      <text:p text:style-name="P156"><text:span text:style-name="T157">12.2</text:span><text:span text:style-name="T158">. rengia Tarybos veiklos planą ir teikia tvirtinti Tarybai;</text:span></text:p>
      <text:p text:style-name="P159"><text:span text:style-name="T160">12.3</text:span><text:span text:style-name="T161">. renka<text:s/></text:span><text:span text:style-name="T162">ir apibendrina gautą informaciją želdynų apsaugos, tvarkymo ir atkūrimo klausimais.</text:span></text:p>
      <text:p text:style-name="P163"><text:span text:style-name="T164">13</text:span><text:span text:style-name="T165">. Tarybos sekretorius:</text:span></text:p>
      <text:p text:style-name="P166"><text:span text:style-name="T167">13.1</text:span><text:span text:style-name="T168">. formuoja Tarybos posėdžių dokumentų bylas;</text:span></text:p>
      <text:p text:style-name="P169"><text:span text:style-name="T170">13.2</text:span><text:span text:style-name="T171">. rašo Tarybos posėdžių protokolus ir tvarko Tarybos dokumentaciją, vykdo kitus Ta</text:span><text:span text:style-name="T172">rybos pirmininko ir Tarybos pirmininko pavaduotojo nurodymus.</text:span></text:p>
      <text:p text:style-name="P173"><text:span text:style-name="T174">14</text:span><text:span text:style-name="T175">. Tarybos nutarimai įforminami protokolu. Protokolą pasirašo Tarybos pirmininkas, o, jei jo nėra, – Tarybos pirmininko pavaduotojas ir Tarybos sekretorius. Protokolo kopijos siunčiamos T</text:span><text:span text:style-name="T176">arybos nariams.</text:span></text:p>
      <text:p text:style-name="P177"><text:span text:style-name="T178">15</text:span><text:span text:style-name="T179">. Taryba dirba pagal Tarybos pirmininko patvirtintą, Tarybos protokoliniu nutarimu priimtą, veiklos planą.</text:span></text:p>
      <text:p text:style-name="P180">______________</text:p>
      <text:p text:style-name="P181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15:00Z</meta:creation-date>
    <dc:date>2015-06-10T23:15:00Z</dc:date>
    <meta:template xlink:href="Normal" xlink:type="simple"/>
    <meta:editing-cycles>2</meta:editing-cycles>
    <meta:editing-duration>PT0S</meta:editing-duration>
    <meta:document-statistic meta:page-count="3" meta:paragraph-count="61" meta:word-count="772" meta:character-count="6193" meta:row-count="219" meta:non-whitespace-character-count="5482"/>
  </office:meta>
</office:document-meta>
</file>