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fo:letter-spacing="-0.0013in"/>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font-style="italic" style:font-style-asian="italic" style:font-style-complex="italic" fo:color="#000000" fo:letter-spacing="-0.0013in"/>
    </style:style>
    <style:style style:name="T80" style:parent-style-name="DefaultParagraphFont" style:family="text">
      <style:text-properties fo:color="#000000" fo:letter-spacing="-0.0013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color="#000000" fo:hyphenate="false"/>
    </style:style>
    <style:style style:name="TableColumn131" style:family="table-column">
      <style:table-column-properties style:column-width="2.709in" style:use-optimal-column-width="false"/>
    </style:style>
    <style:style style:name="TableColumn132" style:family="table-column">
      <style:table-column-properties style:column-width="3.5895in" style:use-optimal-column-width="false"/>
    </style:style>
    <style:style style:name="Table130" style:family="table">
      <style:table-properties style:width="6.2986in" fo:margin-left="0in" table:align="left"/>
    </style:style>
    <style:style style:name="TableRow133" style:family="table-row">
      <style:table-row-properties style:min-row-height="0.1631in" style:use-optimal-row-height="false"/>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widows="0" fo:orphans="0"/>
      <style:text-properties fo:hyphenate="false"/>
    </style:style>
    <style:style style:name="T136" style:parent-style-name="DefaultParagraphFont" style:family="text">
      <style:text-properties fo:font-weight="bold" style:font-weight-asian="bold" style:font-weight-complex="bold" fo:color="#000000"/>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widows="0" fo:orphans="0"/>
      <style:text-properties fo:hyphenate="false"/>
    </style:style>
    <style:style style:name="T139" style:parent-style-name="DefaultParagraphFont" style:family="text">
      <style:text-properties fo:font-weight="bold" style:font-weight-asian="bold" style:font-weight-complex="bold" fo:color="#000000"/>
    </style:style>
    <style:style style:name="TableRow140" style:family="table-row">
      <style:table-row-properties style:min-row-height="0.0416in" style:use-optimal-row-height="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text-properties fo:font-style="italic" style:font-style-asian="italic" style:font-style-complex="italic" fo:color="#000000" fo:hyphenate="false"/>
    </style:style>
    <style:style style:name="P149" style:parent-style-name="Normal" style:family="paragraph">
      <style:paragraph-properties fo:widows="0" fo:orphans="0"/>
      <style:text-properties fo:font-style="italic" style:font-style-asian="italic" style:font-style-complex="italic" fo:color="#000000" fo:hyphenate="false"/>
    </style:style>
    <style:style style:name="P150" style:parent-style-name="Normal" style:family="paragraph">
      <style:paragraph-properties fo:widows="0" fo:orphans="0"/>
      <style:text-properties fo:font-style="italic" style:font-style-asian="italic" style:font-style-complex="italic" fo:color="#000000" fo:hyphenate="false"/>
    </style:style>
    <style:style style:name="P151" style:parent-style-name="Normal" style:family="paragraph">
      <style:paragraph-properties fo:widows="0" fo:orphans="0"/>
      <style:text-properties fo:hyphenate="false"/>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font-style="italic" style:font-style-asian="italic" style:font-style-complex="italic"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fo:letter-spacing="-0.0027in"/>
    </style:style>
    <style:style style:name="T185" style:parent-style-name="DefaultParagraphFont" style:family="text">
      <style:text-properties fo:color="#000000" fo:letter-spacing="-0.0027in"/>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27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style:font-name="Palemona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style:font-name="Palemona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P211" style:parent-style-name="Normal" style:family="paragraph">
      <style:paragraph-properties fo:widows="0" fo:orphans="0">
        <style:tab-stops>
          <style:tab-stop style:type="right" style:position="6.2993in"/>
        </style:tab-stops>
      </style:paragraph-properties>
      <style:text-properties fo:hyphenate="false"/>
    </style:style>
    <style:style style:name="P212" style:parent-style-name="Normal" style:family="paragraph">
      <style:paragraph-properties fo:widows="0" fo:orphans="0">
        <style:tab-stops>
          <style:tab-stop style:type="right" style:position="6.2993in"/>
        </style:tab-stops>
      </style:paragraph-properties>
      <style:text-properties fo:hyphenate="false"/>
    </style:style>
    <style:style style:name="P213" style:parent-style-name="Normal" style:family="paragraph">
      <style:paragraph-properties fo:widows="0" fo:orphans="0">
        <style:tab-stops>
          <style:tab-stop style:type="right" style:position="6.2993in"/>
        </style:tab-stops>
      </style:paragraph-properties>
      <style:text-properties fo:hyphenate="false"/>
    </style:style>
    <style:style style:name="P214" style:parent-style-name="Normal" style:family="paragraph">
      <style:paragraph-properties fo:widows="0" fo:orphans="0">
        <style:tab-stops>
          <style:tab-stop style:type="right" style:position="6.2993in"/>
        </style:tab-stops>
      </style:paragraph-properties>
      <style:text-properties fo:hyphenate="false"/>
    </style:style>
    <style:style style:name="T215" style:parent-style-name="DefaultParagraphFont" style:family="text">
      <style:text-properties fo:text-transform="uppercase" fo:color="#000000"/>
    </style:style>
    <style:style style:name="T21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VIDAUS REIKALŲ MINISTRO</text:p>
      <text:p text:style-name="P7">Į S A K Y M A S</text:p>
      <text:p text:style-name="P8"/>
      <text:p text:style-name="P9"><text:span text:style-name="T10">DĖL LIETUVOS RESPUBLIKOS VIDAUS REIKALŲ MINISTRO 2008 m. SPALIO<text:s/></text:span><text:span text:style-name="T11">21 d. ĮSAKYMO Nr. 1V-565 „DĖL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O Nr. 4 PATVIRTINIMO“ PAKEITIMO</text:span></text:p>
      <text:p text:style-name="P12"/>
      <text:p text:style-name="P13">2011 m. liepos 21 d. Nr. 1V-550</text:p>
      <text:p text:style-name="P14"><text:span text:style-name="T15">Vilnius</text:span></text:p>
      <text:p text:style-name="P16"/>
      <text:p text:style-name="P17"><text:span text:style-name="T18">P a k e i č i u 2007–2013 m. Žmogiškųjų išteklių plėtros veiksmų programos 4 prioriteto „Administracinių gebėjimų stiprinimas ir viešojo administravimo efektyvumo didinimas“ įgyvendinimo priemonės</text:span><text:span text:style-name="T19"><text:s/>VP1-4.3-VRM-02-V<text:s/></text:span><text:span text:style-name="T20">„Viešųjų politikų reformų skatinimas“ projektų finansavimo sąlygų aprašą Nr. 4, patvirtintą Lietuvos Respublikos vidaus reikalų ministro 2009 m. spalio 21 d. įsakymu Nr. 1V-565 „Dėl 2007–2013 m. Žmogiškųjų išteklių plėtros veiksmų programos 4 prioriteto „Administracinių gebėjimų stiprinimas ir viešojo administravimo efektyvumo didinimas“ įgyvendinimo priemonės</text:span><text:span text:style-name="T21"><text:s/>VP1-4.3-VRM-02-V<text:s/></text:span><text:span text:style-name="T22">„Viešųjų politikų reformų skatinimas“ projektų finansavimo sąlygų aprašo Nr. 4 patvirtinimo“ (Žin., 2009, Nr.<text:s/></text:span><text:a xlink:href="https://www.e-tar.lt/portal/lt/legalAct/TAR.7E375065FE8C" office:target-frame-name="_blank" xlink:show="new"><text:span text:style-name="T23">128-5578</text:span></text:a><text:span text:style-name="T24">):</text:span></text:p>
      <text:p text:style-name="P25"><text:span text:style-name="T26">1</text:span><text:span text:style-name="T27">. Įrašau 5 punkte vietoj žodžių ir skaičių „2009 m. IV ketvirtį“ žodžius ir skaičius „2011 m. IV ketvirtį“.</text:span></text:p>
      <text:p text:style-name="P28"><text:span text:style-name="T29">2</text:span><text:span text:style-name="T30">. Įrašau 6 punkte vietoj žodžių ir skaičių „2009 m. IV ketvirtį“ žodžius ir skaičius „2011 m. IV ketvirtį“.</text:span></text:p>
      <text:p text:style-name="P31"><text:span text:style-name="T32">3</text:span><text:span text:style-name="T33">. Įrašau 8 punkte vietoj žodžių „darbo rinkos“ žodžius „verslą kontroliuojančių institucijų priežiūros funkcijų atlikimo valstybėje“.</text:span></text:p>
      <text:p text:style-name="P34"><text:span text:style-name="T35">4</text:span><text:span text:style-name="T36">. Išdėstau 9 punktą taip:</text:span></text:p>
      <text:p text:style-name="P37"><text:span text:style-name="T38">„</text:span><text:span text:style-name="T39">9</text:span><text:span text:style-name="T40">. Aprašas taikomas priemonės remiamos veikloms:</text:span></text:p>
      <text:p text:style-name="P41"><text:span text:style-name="T42">9.1</text:span><text:span text:style-name="T43">. skirtoms optimizuoti verslą kontroliuojančių institucijų priežiūros funkcijas valstybėje:</text:span></text:p>
      <text:p text:style-name="P44"><text:span text:style-name="T45">9.1.1</text:span><text:span text:style-name="T46">. tyrimų, metodikų, vadovų, sąvadų rengimas;</text:span></text:p>
      <text:p text:style-name="P47"><text:span text:style-name="T48">9.1.2</text:span><text:span text:style-name="T49">. keitimasis patirtimi su kitomis ES valstybėmis narėmis, atliekančiomis verslą kontroliuojančių institucijų priežiūros funkcijas, seminarų ir pažintinių vizitų organizavimas;</text:span></text:p>
      <text:p text:style-name="P50"><text:span text:style-name="T51">9.2</text:span><text:span text:style-name="T52">. darbuotojų mokymas, remiamas tiek, kiek jo reikia Aprašo 9.1 punkte nurodytoms veikloms įgyvendinti ir pagal priemonę įgyvendinamų projektų tikslams ir rezultatams pasiekti.“</text:span></text:p>
      <text:p text:style-name="P53"><text:span text:style-name="T54">5</text:span><text:span text:style-name="T55">. Įrašau 10 punkte vietoj skaičių „9.1.3“ skaičius „9.1.2“.</text:span></text:p>
      <text:p text:style-name="P56"><text:span text:style-name="T57">6</text:span><text:span text:style-name="T58">. Išbraukiu 11 punktą (ankstesnius 12–24 punktus laikau atitinkamai 11–23 punktais).</text:span></text:p>
      <text:p text:style-name="P59"><text:span text:style-name="T60">7</text:span><text:span text:style-name="T61">. Išdėstau 11 punktą taip:</text:span></text:p>
      <text:p text:style-name="P62"><text:span text:style-name="T63">„</text:span><text:span text:style-name="T64">11</text:span><text:span text:style-name="T65">. Visi projektai turi atitikti bendruosius projektų atrankos kriterijus, patvirtintus Stebėsenos komiteto 2007 m. spalio 30 d. posėdžio 2007 m. gruodžio 21 d. nutarimu Nr. 1, ir specialiuosius projektų atitikties kriterijus, patvirtintus Stebėsenos komiteto 2011 m. birželio 16 d. nutarimu Nr. 28, kurie yra skelbiami Europos Sąjungos struktūrinės paramos interneto svetainėje www.esparama.lt.“</text:span></text:p>
      <text:p text:style-name="P66"><text:span text:style-name="T67">8</text:span><text:span text:style-name="T68">. Įrašau 16 punkte vietoj žodžių „Socialinės apsaugos ir darbo ministerija“ žodžius „Ūkio ministerija“.</text:span></text:p>
      <text:p text:style-name="P69"><text:span text:style-name="T70">9</text:span><text:span text:style-name="T71">. Išbraukiu 22 punkte žodžius „Paramos fondas“.</text:span></text:p>
      <text:p text:style-name="P72"><text:span text:style-name="T73">10</text:span><text:span text:style-name="T74">. Išdėstau 23.1.1.4 punktą taip:</text:span></text:p>
      <text:p text:style-name="P75"><text:span text:style-name="T76">„</text:span><text:span text:style-name="T77">23.1.1.4</text:span><text:span text:style-name="T78">. mokymo priemonių (trumpalaikio turto) įsigijimas; šios išlaidos yra tinkamos finansuoti tik tuo atveju, jei projekto vykdytojas (partneris) pats vykdo projekto veiklas (arba jų dalį), nepirkdamas paslaugų; baldų, įrangos, įrenginių pirkimo</text:span><text:span text:style-name="T79"><text:s/></text:span><text:span text:style-name="T80">išlaidos laikomos atitinkančiomis Europos socialinio fondo reikalavimus tik tuo atveju, kai taikomas kryžminis finansavimas;“.</text:span></text:p>
      <text:p text:style-name="P81"><text:span text:style-name="T82">11</text:span><text:span text:style-name="T83">. Pripažįstu netekusiu galios 23.1.1.6 punktą (ankstesnį 23.1.1.7 punktą laikau 23.1.1.6 punktu).</text:span></text:p>
      <text:p text:style-name="P84"><text:span text:style-name="T85">12</text:span><text:span text:style-name="T86">. Papildau 24 punktu:</text:span></text:p>
      <text:p text:style-name="P87"><text:span text:style-name="T88">„</text:span><text:span text:style-name="T89">24</text:span><text:span text:style-name="T90">. Projektui įgyvendinti įdarbintiems valstybės ar savivaldybių biudžetinių įstaigų darbuotojams, dirbantiems pagal darbo sutartis, mokamo darbo užmokesčio dydis turi būti nustatomas vadovaujantis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91">28-655</text:span></text:a><text:span text:style-name="T92">) ir kitų teisės aktų nuostatomis.“</text:span></text:p>
      <text:p text:style-name="P93"><text:span text:style-name="T94">13</text:span><text:span text:style-name="T95">. Išdėstau 34 punktą taip:</text:span></text:p>
      <text:p text:style-name="P96"><text:span text:style-name="T97">„</text:span><text:span text:style-name="T98">34</text:span><text:span text:style-name="T99">. Paraiškos yra priimamos ir registruojamos Projektų administravimo ir finansavimo taisyklėse ir Apraše nustatyta tvarka.“</text:span></text:p>
      <text:p text:style-name="P100"><text:span text:style-name="T101">14</text:span><text:span text:style-name="T102">. Išdėstau 35 punktą taip:</text:span></text:p>
      <text:p text:style-name="P103"><text:span text:style-name="T104">„</text:span><text:span text:style-name="T105">35</text:span><text:span text:style-name="T106">. ESF agentūra ne vėliau kaip prieš du mėnesius iki valstybės projektų sąraše nurodytos paraiškos pateikimo dienos, išskyrus atvejus, kai valstybės projektų sąraše Lietuvos Respublikos vidaus reikalų ministerijos, ESF agentūros ir pareiškėjo bendru sutarimu nustatytas trumpesnis paraiškų pateikimo terminas, valstybės projektų sąraše nurodytiems pareiškėjams išsiunčia pasiūlymą pateikti paraišką.“</text:span></text:p>
      <text:p text:style-name="P107"><text:span text:style-name="T108">15</text:span><text:span text:style-name="T109">. Išbraukiu 41 punkte žodžius „Paramos fondas“.</text:span></text:p>
      <text:p text:style-name="P110"><text:span text:style-name="T111">16</text:span><text:span text:style-name="T112">. Išbraukiu 53.2 punkte žodžius „ir reikalavimai dėl projekto lėšų panaudojimo patikrinimo, atsižvelgiant į projekto dydį, projekto vykdytojo administracinius gebėjimus“.</text:span></text:p>
      <text:p text:style-name="P113"><text:span text:style-name="T114">17</text:span><text:span text:style-name="T115">. Įrašau 58 punkte vietoj skaičiaus „15“ skaičių „10“.</text:span></text:p>
      <text:p text:style-name="P116"><text:span text:style-name="T117">18</text:span><text:span text:style-name="T118">. Išdėstau 60 punktą taip:</text:span></text:p>
      <text:p text:style-name="P119"><text:span text:style-name="T120">„</text:span><text:span text:style-name="T121">60</text:span><text:span text:style-name="T122">. Gavusi Lietuvos Respublikos vidaus reikalų ministerijos sprendimo dėl projekto finansavimo kopiją, ESF agentūra parengia trišalės projekto finansavimo ir administravimo sutarties tarp ESF agentūros, Lietuvos Respublikos vidaus reikalų ministerijos ir pareiškėjo projektą ir suderina jį su Lietuvos Respublikos vidaus reikalų ministerija, o tuo atveju, kai Lietuvos Respublikos vidaus reikalų ministerija įgalioja ESF agentūrą sudaryti su pareiškėjais dvišales sutartis, parengia dvišalės projekto finansavimo ir administravimo sutarties tarp ESF agentūros ir pareiškėjo projektą. ESF agentūra išsiunčia raštu projekto finansavimo ir administravimo sutarties projektą pareiškėjui, nurodydama pasiūlymo pasirašyti projekto finansavimo ir administravimo sutartį galiojimo terminą.“</text:span></text:p>
      <text:p text:style-name="P123"><text:span text:style-name="T124">19</text:span><text:span text:style-name="T125">. Įrašau 1 priedo 1 punkte vietoj žodžių „darbo rinkos“ žodžius „verslą kontroliuojančių institucijų priežiūros funkcijų atlikimo valstybėje“.</text:span></text:p>
      <text:p text:style-name="P126"><text:span text:style-name="T127">20</text:span><text:span text:style-name="T128">. Išdėstau 1 priedo 3 punktą taip:</text:span></text:p>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text:span text:style-name="T136">„Projektų specialieji atitikties atrankos kriterijai</text:span></text:p>
          </table:table-cell>
          <table:table-cell table:style-name="TableCell137">
            <text:p text:style-name="P138"><text:span text:style-name="T139">Pagrindimas</text:span></text:p>
          </table:table-cell>
        </table:table-row>
        <table:table-row table:style-name="TableRow140">
          <table:table-cell table:style-name="TableCell141">
            <text:p text:style-name="P142"><text:span text:style-name="T143">Projektai atitinka Viešojo administravimo tobulinimo tarpinstitucinio veiklos plano, patvirtinto Lietuvos Respublikos Vyriausybės 2011 m. sausio 26 d. nutarimu Nr. 131 (Žin., 2011, Nr.<text:s/></text:span><text:a xlink:href="https://www.e-tar.lt/portal/lt/legalAct/TAR.DD732EFE7576" office:target-frame-name="_blank" xlink:show="new"><text:span text:style-name="T144">15-680</text:span></text:a><text:span text:style-name="T145">) (toliau – Viešojo administravimo tobulinimo tarpinstitucinis veiklos planas), II skirsnio 1 punkte nustatytą<text:s/></text:span><text:soft-page-break/><text:span text:style-name="T146">tikslą, 1.2 punkte nustatytą uždavinį ir šio plano priemones.</text:span></text:p>
          </table:table-cell>
          <table:table-cell table:style-name="TableCell147">
            <text:p text:style-name="P148">Nurodyti:</text:p>
            <text:p text:style-name="P149">1. projekto veiklų sąsają su Viešojo administravimo tobulinimo tarpinstitucinio veiklos plano II skirsnio 1 punkte nustatytu tikslu;</text:p>
            <text:p text:style-name="P150">2. projekto veiklų atitiktį Viešojo administravimo tobulinimo tarpinstitucinio veiklos plano II skirsnio 1.2 uždaviniui;</text:p>
            <text:p text:style-name="P151"><text:span text:style-name="T152">3. projekto sąsają su bent viena iš Viešojo administravimo tobulinimo tarpinstitucinio veiklos<text:s/></text:span><text:soft-page-break/><text:span text:style-name="T153">plano 1.2.2, 1.2.3 punktuose nustatytų priemonių.“</text:span></text:p>
          </table:table-cell>
        </table:table-row>
      </table:table>
      <text:p text:style-name="P154"/>
      <text:p text:style-name="P155"><text:span text:style-name="T156">21</text:span><text:span text:style-name="T157">. Išbraukiu 1 priedo 11 punkto 4 papunktyje žodžius „Paramos fondui“.</text:span></text:p>
      <text:p text:style-name="P158"><text:span text:style-name="T159">22</text:span><text:span text:style-name="T160">. Išbraukiu 2 priedo 9 punkte žodžius „Paramos fondui“.</text:span></text:p>
      <text:p text:style-name="P161"><text:span text:style-name="T162">23</text:span><text:span text:style-name="T163">. Išdėstau 3 priedo 1.1.2 punkto skiltį „Paaiškinimai“ taip:</text:span></text:p>
      <text:p text:style-name="P164"><text:span text:style-name="T165">„Galima teigti, kad, įgyvendinus projektą, pasiekimų ir rezultatų poveikis veiksmų programos prioriteto tikslui ir 3 uždaviniui, atsižvelgiant į veiksmų programos prioriteto įgyvendinimo priemonės „Viešųjų politikų reformų skatinimas“ (toliau – įgyvendinimo priemonė) specifiką, bus teigiamas. Taip pat įrodytas projekto aktualumas ir poveikis tikslinių grupių problemų sprendimui (jei taikoma).</text:span></text:p>
      <text:p text:style-name="P166"><text:span text:style-name="T167">(</text:span><text:span text:style-name="T168">Šaltinis:</text:span><text:span text:style-name="T169"><text:s/>A dalies 5 ir 6 punktai, B dalies 1 punktas)“.</text:span></text:p>
      <text:p text:style-name="P170"><text:span text:style-name="T171">24</text:span><text:span text:style-name="T172">. Išdėstau 3 priedo 2.1.1 punkto skiltį „Paaiškinimai“ taip:</text:span></text:p>
      <text:p text:style-name="P173"><text:span text:style-name="T174">„Būtina įsitinkinti, kad projektas prisideda prie Viešojo administravimo tobulinimo tarpinstitucinio veiklos plano, patvirtinto Lietuvos Respublikos Vyriausybės 2011 m. sausio 26 d. nutarimu Nr. 131 (Žin., 2011, Nr.<text:s/></text:span><text:a xlink:href="https://www.e-tar.lt/portal/lt/legalAct/TAR.DD732EFE7576" office:target-frame-name="_blank" xlink:show="new"><text:span text:style-name="T175">15-680</text:span></text:a><text:span text:style-name="T176">) (toliau – Viešojo administravimo tobulinimo tarpinstitucinis veiklos planas), įgyvendinimo, t. y.:</text:span></text:p>
      <text:p text:style-name="P177"><text:span text:style-name="T178">-<text:s/></text:span><text:span text:style-name="T179">projekto veiklos aiškiai siejasi su Viešojo administravimo tobulinimo tarpinstitucinio veiklos plano II skirsnio 1 punkte nustatytu tikslu – tobulinti viešojo administravimo sistemą;</text:span></text:p>
      <text:p text:style-name="P180"><text:span text:style-name="T181">-<text:s/></text:span><text:span text:style-name="T182">projekto veiklos atitinka Viešojo administravimo tobulinimo tarpinstitucinio veiklos plano II skirsnio 3 punkte nustatytam tikslui pasiekti užsibrėžtą 1.2 punkte nustatytą uždavinį – tobulinti viešojo administravimo subjektų vidaus administravimo ir sprendimų priėmimo procesus;</text:span></text:p>
      <text:p text:style-name="P183"><text:span text:style-name="T184">-<text:s/></text:span><text:span text:style-name="T185">projekto veiklos atitinka bent vieną iš Viešojo administravimo tobulinimo tarpinstitucinio veiklos plano 1.2.2, 1.2.3 punktuose</text:span><text:span text:style-name="T186"><text:s/>nustatytų priemonių.</text:span></text:p>
      <text:p text:style-name="P187"><text:span text:style-name="T188">(</text:span><text:span text:style-name="T189">Šaltinis:</text:span><text:span text:style-name="T190"><text:s/>B dalies 3 punktas)“.</text:span></text:p>
      <text:p text:style-name="P191"><text:span text:style-name="T192">25</text:span><text:span text:style-name="T193">. Išdėstau 3 priedo 3.1.1 punkto skiltį „Paaiškinimai“ taip:</text:span></text:p>
      <text:p text:style-name="P194"><text:span text:style-name="T195">„Būtina įsitikinti, kad projektas prisideda prie veiksmų programos prioriteto įgyvendinimo priemonės aprašyme numatytų:</text:span></text:p>
      <text:p text:style-name="P196"><text:span text:style-name="T197">-<text:s/></text:span><text:span text:style-name="T198">produkto rodiklio:</text:span></text:p>
      <text:p text:style-name="P199"><text:span text:style-name="T200">•</text:span><text:span text:style-name="T201"><text:s/>įgyvendinti projektai, susiję su verslą kontroliuojančių institucijų priežiūros funkcijų optimizavimu – 1 (skaičius);</text:span></text:p>
      <text:p text:style-name="P202">ir</text:p>
      <text:p text:style-name="P203"><text:span text:style-name="T204">-<text:s/></text:span><text:span text:style-name="T205">rezultato rodiklio:</text:span></text:p>
      <text:p text:style-name="P206"><text:span text:style-name="T207">•</text:span><text:span text:style-name="T208"><text:s/>parengta metodikų, vadovų, sąvadų, atlikta tyrimų, susijusių su verslą kontroliuojančių institucijų priežiūros funkcijų planavimu, optimizavimu, atlikimu – 4 (skaičius).<text:s/></text:span></text:p>
      <text:p text:style-name="P209"><text:span text:style-name="T210">(Šaltiniai: A dalies 12 punktas, B dalies 1 punktas)“.</text:span></text:p>
      <text:p text:style-name="P211"/>
      <text:p text:style-name="P212"/>
      <text:p text:style-name="P213"/>
      <text:p text:style-name="P214"><text:span text:style-name="T215">Vidaus reikalų ministras</text:span><text:span text:style-name="T216"><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2T14:05:00Z</meta:creation-date>
    <dc:date>2016-03-02T14:05:00Z</dc:date>
    <meta:template xlink:href="Normal" xlink:type="simple"/>
    <meta:editing-cycles>2</meta:editing-cycles>
    <meta:editing-duration>PT0S</meta:editing-duration>
    <meta:document-statistic meta:page-count="3" meta:paragraph-count="78" meta:word-count="1181" meta:character-count="9283" meta:row-count="272" meta:non-whitespace-character-count="8180"/>
  </office:meta>
</office:document-meta>
</file>