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RKOTIKŲ, TABAKO IR ALKOHOLIO KONTROLĖS DEPARTAMENTO<text:s/></text:span></text:p>
      <text:p text:style-name="P6">DIREKTORIAUS</text:p>
      <text:p text:style-name="P7"/>
      <text:p text:style-name="P8"><text:span text:style-name="T9">ĮSAKYMAS</text:span></text:p>
      <text:p text:style-name="P10">DĖL VALSTYBINĖS TABAKO IR ALKOHOLIO KONTROLĖS TARNYBOS PRIE LIETUVOS RESPUBLIKOS VYRIAUSYBĖS DIREKTORIAUS 2004 M. BALANDŽIO 27 D. ĮSAKYMO NR. 1S-211 „DĖL LICENCIJOS VERSTIS TABAKO GAMINIŲ GAMYBA FORMOS NUSTATYMO“ PAKEITIMO</text:p>
      <text:p text:style-name="P11"/>
      <text:p text:style-name="P12">2011 m. gegužės 30 d. Nr. T1-125</text:p>
      <text:p text:style-name="P13">Vilnius</text:p>
      <text:p text:style-name="P14"/>
      <text:p text:style-name="P15"/>
      <text:p text:style-name="P16"><text:span text:style-name="T17">Vadovaudamasis Lietuvos Respublikos Vyriausybės 2011 m. vasario 23 d. nutarimo Nr. 244 (Žin., 2011, Nr.<text:s/></text:span><text:a xlink:href="https://www.e-tar.lt/portal/lt/legalAct/TAR.E74573D033A5" office:target-frame-name="_blank" xlink:show="new"><text:span text:style-name="T18">28-1331</text:span></text:a><text:span text:style-name="T19">) 1 punktu ir Lietuvos Respublikos Vyriausybės 2011 m. balandžio 13 d. nutarimo Nr. 455 (Žin., 2011, Nr.<text:s/></text:span><text:a xlink:href="https://www.e-tar.lt/portal/lt/legalAct/TAR.2B5DA59D674C" office:target-frame-name="_blank" xlink:show="new"><text:span text:style-name="T20">48-2303</text:span></text:a><text:span text:style-name="T21">) 2 punktu,</text:span></text:p>
      <text:p text:style-name="P22"><text:span text:style-name="T23">pakeičiu</text:span><text:span text:style-name="T24"><text:s/>licencijos verstis tabako gaminių gamybos pirmo, antro ir trečio priedų bei jų papildomų lapų formas,<text:s/></text:span><text:span text:style-name="T25">patvirtintas Valstybinės tabako ir alkoholio kontrolės tarnybos prie Lietuvos Respublikos Vyriausybės direktoriaus 2004 m.</text:span><text:span text:style-name="T26"><text:s/>balandžio 27 d. įsakymu Nr. 1S-211 „Dėl licencijos verstis tabako gaminių gamyba formos nustatymo“ („Informaciniai pranešimai“, 2004, Nr.<text:s/></text:span><text:a xlink:href="https://www.e-tar.lt/portal/lt/legalAct/TAR.042E495BBA15" office:target-frame-name="_blank" xlink:show="new"><text:span text:style-name="T27">34-387</text:span></text:a><text:span text:style-name="T28">), ir vietoje „Valstybinė tabako ir alkoholio kontrolės tarnyba prie Lietuvos Respublikos Vyriausybės“ įrašau „Narkotikų, tabako ir alkoholio kontrolės departamentas“.</text:span></text:p>
      <text:p text:style-name="P29"/>
      <text:p text:style-name="P30"/>
      <text:p text:style-name="P31"/>
      <text:p text:style-name="P32">Direktoriaus pavaduotojas, laikinai</text:p>
      <text:p text:style-name="P33"><text:span text:style-name="T34">vykdantis direktoriaus funkcijas</text:span><text:span text:style-name="T35"><text:tab/>Povilas Ra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9-13T08:27:00Z</meta:creation-date>
    <dc:date>2017-09-13T08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188" meta:character-count="1474" meta:row-count="33" meta:non-whitespace-character-count="1294"/>
  </office:meta>
</office:document-meta>
</file>