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LIETUVOS RESPUBLIKOS SANATORINIŲ-KURORTINIŲ ĮSTAIGŲ IR POILSIO NAMŲ, VALDYTŲ BUVUSIŲ LIETUVOS TSR VALSTYBINIŲ PROFESINIŲ SĄJUNGŲ, NUOSAVYBĖS NUSTATYMO“ 3 STRAIPSNIO PRIPAŽINIMO NETEKUSIU<text:s/>GALIOS</text:p>
      <text:p text:style-name="P16">Į S T A T Y M A S</text:p>
      <text:p text:style-name="P17"/>
      <text:p text:style-name="P18">1998 m. spalio 8 d. Nr. VIII-877</text:p>
      <text:p text:style-name="P19">Vilnius</text:p>
      <text:p text:style-name="P20"/>
      <text:p text:style-name="P21"><text:span text:style-name="T22">(Žin., 1995, Nr.<text:s/></text:span><text:a xlink:href="https://www.e-tar.lt/portal/lt/legalAct/TAR.7A868DD47825" office:target-frame-name="_blank" xlink:show="new"><text:span text:style-name="T23">51-1248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3 straipsnio pripažinimas netekusiu galios</text:span></text:p>
      <text:p text:style-name="P29"><text:span text:style-name="T30">3 straipsnį pripažin</text:span><text:span text:style-name="T31">ti netekusiu galios.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text:tab/>VALDAS ADAMKUS</text:p>
      <text:p text:style-name="P38">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3:29:00Z</meta:creation-date>
    <dc:date>2015-08-28T13:29:00Z</dc:date>
    <meta:template xlink:href="Normal" xlink:type="simple"/>
    <meta:editing-cycles>2</meta:editing-cycles>
    <meta:editing-duration>PT0S</meta:editing-duration>
    <meta:document-statistic meta:page-count="1" meta:paragraph-count="14" meta:word-count="83" meta:character-count="609" meta:row-count="38" meta:non-whitespace-character-count="540"/>
  </office:meta>
</office:document-meta>
</file>