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 IR<text:s/></text:p>
      <text:p text:style-name="P2">LIETUVOS RESPUBLIKOS APLINKOS MINISTRO</text:p>
      <text:p text:style-name="P3">ĮSAKYMAS</text:p>
      <text:p text:style-name="P4"/>
      <text:p text:style-name="P5">DĖL LIETUVOS RESPUBLIKOS ŽEMĖS ŪKIO MINISTRO IR LIETUVOS RESPUBLIKOS APLINKOS MINISTRO 2004 M. SPALIO 4 D. ĮSAKYMO<text:s/></text:p>
      <text:p text:style-name="P6"><text:span text:style-name="T7">NR. 3D-452/D1-513 „DĖL ŽEMĖS SKLYPŲ FORMAVIMO IR PERTVARKYMO PROJEKTŲ RENGIMO IR ĮGYVENDINIMO TAISYKLIŲ PATVIRTINIMO“ PAKEITIMO</text:span></text:p>
      <text:p text:style-name="P8"/>
      <text:p text:style-name="P9">2007 m. gruodžio 6 d. Nr. 3D-538/D1-667<text:s/></text:p>
      <text:p text:style-name="P10">Vilnius</text:p>
      <text:p text:style-name="Normal"/>
      <text:p text:style-name="Normal"/>
      <text:p text:style-name="P11"><text:span text:style-name="T12">Pakeičiame</text:span><text:s/>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13">149-5420</text:span></text:a>; 2007, Nr.<text:s/><text:a xlink:href="https://www.e-tar.lt/portal/lt/legalAct/TAR.064A2615BD33" office:target-frame-name="_blank" xlink:show="new"><text:span text:style-name="T14">63-2430</text:span></text:a>):</text:p>
      <text:p text:style-name="P15">1. Įrašome 2.5 punkte po žodžio „gretimų“ žodžius „tos pačios pagrindinės tikslinės žemės naudojimo paskirties“.</text:p>
      <text:p text:style-name="P16">2. Išdėstome 35 punktą taip:</text:p>
      <text:p text:style-name="P17">„35. Formuojami mėgėjiško sodo teritorijoje žemės sklypai turi būti ne mažesni kaip 0,04 ha, išskyrus atvejus: kai žemės sklypai yra įsiterpę tarp jau suformuotų valstybinės ar privačios žemės sklypų; kai formuojami bendrojo naudojimo žemės sklypai.</text:p>
      <text:p text:style-name="P18">Formuojami mėgėjiško sodo teritorijoje žemės sklypai turi būti ne didesni kaip 0,12 ha, išskyrus atvejus: kai formuojami valstybinės žemės sklypai, prie kurių neįmanoma suformuoti privažiuojamojo kelio; kai formuojami bendrojo naudojimo žemės sklypai.“</text:p>
      <text:p text:style-name="P19">3. Įrašome 43 punkte po žodžio „savininkais“ žodžius „ir naudotojais“.</text:p>
      <text:p text:style-name="P20">4. Išdėstome 43.1 punktą taip:</text:p>
      <text:p text:style-name="P21">„43.1. planavimo organizatorius apie supaprastinta tvarka rengiamą žemės sklypų formavimo ir pertvarkymo projektą registruotais laiškais informuoja besiribojančių su pertvarkomu ar formuojamu žemės sklypu (sklypais) žemės sklypų savininkus ir naudotojus, nurodydamas galimybes susipažinti su parengtu teritorijų planavimo dokumentu, arba su šiuo dokumentu supažindina juos asmeniškai. Jeigu žemės sklypų savininkų ir naudotojų negalima surasti Nekilnojamojo turto registre nurodytais adresais arba tokių savininkų ir naudotoj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 viršininko administracijos interneto tinklalapyje bei seniūnijos, kurioje numatytas planavimas, skelbimų lentoje;“.</text:p>
      <text:p text:style-name="P22">5. Įrašome 47 punkte po žodžio „savininkai“ žodžius „ir naudotojai“.</text:p>
      <text:p text:style-name="P23">6. Išdėstome 53 punktą taip:</text:p>
      <text:p text:style-name="P24">„53. Apskrities viršininko įsakymas dėl projekto patvirtinimo paskelbiamas vietinėje spaudoje, o teritorijų planavimo dokumentas – apskrities viršininko administracijos interneto tinklalapyje.“</text:p>
      <text:p text:style-name="P25"/>
      <text:p text:style-name="P26"/>
      <text:p text:style-name="P27">ŽEMĖS ŪKIO MINISTRĖ<text:tab/>KAZIMIRA DANUTĖ PRUNSKIENĖ</text:p>
      <text:p text:style-name="P28"/>
      <text:p text:style-name="P2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24T10:33:00Z</meta:creation-date>
    <dc:date>2017-08-24T10:33:00Z</dc:date>
    <meta:template xlink:href="Normal.dotm" xlink:type="simple"/>
    <meta:editing-cycles>2</meta:editing-cycles>
    <meta:editing-duration>PT0S</meta:editing-duration>
    <meta:document-statistic meta:page-count="1" meta:paragraph-count="135" meta:word-count="408" meta:character-count="2985" meta:row-count="226" meta:non-whitespace-character-count="2712"/>
  </office:meta>
</office:document-meta>
</file>