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LIETUVOS RESPUBLIKOS FINANSŲ MINISTRO 2004 M. BIRŽELIO 30 D. ĮSAKYMO NR. 1K-257 „DĖL DISCIPLINŲ, IŠ KURIŲ LAIKOMI KVALIFIKACINIAI AUDITORIAUS EGZAMINAI, SĄRAŠO, EGZAMINŲ<text:s/>LAIKYMO TAISYKLIŲ IR MOKESČIO UŽ JUOS DYDŽIO PATVIRTINIMO“ IR JĮ KEITUSIŲ ĮSAKYMŲ PRIPAŽINIMO NETEKUSIAIS GALIOS</text:p>
      <text:p text:style-name="P7"/>
      <text:p text:style-name="P8">2009 m. kovo 31 d. Nr. 1K-084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finansų ministro 2004 m. birželio 30 d. įsa</text:span><text:span text:style-name="T17">kymą Nr. 1K-257 „Dėl disciplinų, iš kurių laikomi kvalifikaciniai auditoriaus egzaminai, sąrašo, egzaminų laikymo taisyklių ir mokesčio už juos dydžio patvirtinimo“ (Žin., 2004, Nr.<text:s/></text:span><text:a xlink:href="https://www.e-tar.lt/portal/lt/legalAct/TAR.0F139BD98006" office:target-frame-name="_blank" xlink:show="new"><text:span text:style-name="T18">106-3942</text:span></text:a><text:span text:style-name="T19">).</text:span></text:p>
      <text:p text:style-name="P20"><text:span text:style-name="T21">2</text:span><text:span text:style-name="T22">. Lietuvos Respublikos finansų ministro 2005 m. kovo 29 d. įsakymą Nr. 1K-081 „Dėl Lietuvos Respublikos finansų ministro 2004 m. birželio 30 d. įsakymo Nr. 1K-257 „Dėl disciplinų, iš kurių laikomi kvalifikaciniai auditoriaus egzaminai,</text:span><text:span text:style-name="T23"><text:s/>sąrašo, egzaminų laikymo taisyklių ir mokesčio už juos dydžio patvirtinimo“ pakeitimo“ (Žin., 2005, Nr.<text:s/></text:span><text:a xlink:href="https://www.e-tar.lt/portal/lt/legalAct/TAR.C37396991BA9" office:target-frame-name="_blank" xlink:show="new"><text:span text:style-name="T24">43-1376</text:span></text:a><text:span text:style-name="T25">).</text:span></text:p>
      <text:p text:style-name="P26"><text:span text:style-name="T27">3</text:span><text:span text:style-name="T28">. Lietuvos Respublikos finansų ministro 2006 m. vasario 2</text:span><text:span text:style-name="T29">3 d. įsakymą Nr. 1K-067 „Dėl Lietuvos Respublikos finansų ministro 2004 m. birželio 30 d. įsakymo Nr. 1K-257 „Dėl disciplinų, iš kurių laikomi kvalifikaciniai auditoriaus egzaminai, sąrašo, egzaminų laikymo taisyklių ir mokesčio už juos dydžio patvirtinimo</text:span><text:span text:style-name="T30">“ pakeitimo“ (Žin., 2006, Nr.<text:s/></text:span><text:a xlink:href="https://www.e-tar.lt/portal/lt/legalAct/TAR.1ACE90DED243" office:target-frame-name="_blank" xlink:show="new"><text:span text:style-name="T31">25-857</text:span></text:a><text:span text:style-name="T32">).</text:span></text:p>
      <text:p text:style-name="P33"><text:span text:style-name="T34">4</text:span><text:span text:style-name="T35">. Lietuvos Respublikos finansų ministro 2007 m. vasario 15 d. įsakymą Nr. 1K-054 „Dėl Lietuvos Respublikos finansų ministro 2004 m. b</text:span><text:span text:style-name="T36">irželio 30 d. įsakymo Nr. 1K-257 „Dėl disciplinų, iš kurių laikomi kvalifikaciniai auditoriaus egzaminai, sąrašo, egzaminų laikymo taisyklių ir mokesčio už juos dydžio patvirtinimo“ pakeitimo“ (Žin., 2007, Nr.<text:s/></text:span><text:a xlink:href="https://www.e-tar.lt/portal/lt/legalAct/TAR.489ABE996A96" office:target-frame-name="_blank" xlink:show="new"><text:span text:style-name="T37">23-904</text:span></text:a><text:span text:style-name="T38">).</text:span></text:p>
      <text:p text:style-name="P39"/>
      <text:p text:style-name="P40"/>
      <text:p text:style-name="P41"><text:span text:style-name="T42">FINANSŲ MINISTRAS</text:span><text:span text:style-name="T43"><text:tab/>ALGIRDAS ŠEMETA</text:span></text:p>
      <text:p text:style-name="Normal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9T14:46:00Z</meta:creation-date>
    <dc:date>2015-09-19T14:46:00Z</dc:date>
    <meta:template xlink:href="Normal" xlink:type="simple"/>
    <meta:editing-cycles>2</meta:editing-cycles>
    <meta:editing-duration>PT0S</meta:editing-duration>
    <meta:document-statistic meta:page-count="1" meta:paragraph-count="16" meta:word-count="288" meta:character-count="2103" meta:row-count="59" meta:non-whitespace-character-count="1831"/>
  </office:meta>
</office:document-meta>
</file>