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339966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keep-with-next="always" fo:keep-together="always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keep-with-next="always" fo:keep-together="always" fo:text-align="justify" fo:text-indent="0.3937in"/>
      <style:text-properties fo:color="#000000" fo:hyphenate="false"/>
    </style:style>
    <style:style style:name="P85" style:parent-style-name="Normal" style:family="paragraph">
      <style:paragraph-properties fo:keep-with-next="always" fo:keep-together="always" fo:text-align="justify" fo:text-indent="0.3937in"/>
      <style:text-properties fo:hyphenate="false"/>
    </style:style>
    <style:style style:name="P86" style:parent-style-name="Normal" style:family="paragraph">
      <style:paragraph-properties fo:keep-with-next="always" fo:keep-together="always" fo:text-align="justify"/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keep-with-next="always" fo:keep-together="always" fo:text-align="justify"/>
      <style:text-properties fo:text-transform="uppercase" fo:color="#000000" fo:hyphenate="false"/>
    </style:style>
    <style:style style:name="P89" style:parent-style-name="Normal" style:family="paragraph">
      <style:paragraph-properties fo:keep-with-next="always" fo:keep-together="always" fo:text-align="justify"/>
      <style:text-properties fo:text-transform="uppercase" fo:color="#000000" fo:hyphenate="false"/>
    </style:style>
    <style:style style:name="P90" style:parent-style-name="Normal" style:family="paragraph">
      <style:paragraph-properties fo:keep-with-next="always" fo:keep-together="always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keep-with-next="always" fo:keep-together="always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keep-with-next="always" fo:keep-together="always" fo:text-align="center"/>
      <style:text-properties fo:hyphenate="fals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YRIAUSIOJO VALSTYBINIO DARBO INSPEKTORIAUS</text:p>
      <text:p text:style-name="P7">ĮSAKYMAS</text:p>
      <text:p text:style-name="P8"/>
      <text:p text:style-name="P9">DĖL LIETUVOS RESPUBLIKOS VYRIAUSIOJO VALSTYBINIO DARBO INSPEKTORIAUS 2007 M. ĮSAKYMų „DĖL NURODYMo VYKDYMO“ Panaikinimo<text:s/></text:p>
      <text:p text:style-name="P10"/>
      <text:p text:style-name="P11">2011 m. rugsėjo 21 d. Nr. V-209<text:s/></text:p>
      <text:p text:style-name="P12">Vilnius</text:p>
      <text:p text:style-name="P13"/>
      <text:p text:style-name="P14"><text:span text:style-name="T15">Vykdydamas Lietuvos Respublikos valstybinės darbo inspekcijos ūkio subjektų priežiūros veiklos optimizavimo priemonių plano 23.6 punktą, siekiant sumažinti administracinę naštą įmonėms:</text:span></text:p>
      <text:p text:style-name="P16"><text:span text:style-name="T17">1</text:span><text:span text:style-name="T18">.<text:s/></text:span><text:span text:style-name="T19">Pripažįstu</text:span><text:span text:style-name="T20"><text:s/>netekusiais galios:<text:s/></text:span></text:p>
      <text:p text:style-name="P21"><text:span text:style-name="T22">1.1</text:span><text:span text:style-name="T23">. Lietu</text:span><text:span text:style-name="T24">vos Respublikos vyriausiojo valstybinio darbo inspektoriaus 2007 m. birželio 7 d. įsakymą Nr. V-144 „Dėl nurodymų vykdymo“ („Informaciniai pranešimai“, 2007, Nr.<text:s/></text:span><text:a xlink:href="https://www.e-tar.lt/portal/lt/legalAct/TAR.A54D673BDDD5" office:target-frame-name="_blank" xlink:show="new"><text:span text:style-name="T25">45-688</text:span></text:a><text:span text:style-name="T26">);</text:span></text:p>
      <text:p text:style-name="P27"><text:span text:style-name="T28">1.2</text:span><text:span text:style-name="T29">. Lietuvos Respublikos vyriausiojo valstybinio darbo inspektoriaus 2007 m. birželio 7 d. įsakymą Nr. V-145 „Dėl nurodymų vykdymo“ („Informaciniai pranešimai“, 2007, Nr.<text:s/></text:span><text:a xlink:href="https://www.e-tar.lt/portal/lt/legalAct/TAR.E52F0F11A08A" office:target-frame-name="_blank" xlink:show="new"><text:span text:style-name="T30">45-689</text:span></text:a><text:span text:style-name="T31">)</text:span><text:span text:style-name="T32">;</text:span></text:p>
      <text:p text:style-name="P33"><text:span text:style-name="T34">1.3</text:span><text:span text:style-name="T35">. Lietuvos Respublikos vyriausiojo valstybinio darbo inspektoriaus 2007 m. birželio 19 d. įsakymą Nr. V-157 „Dėl nurodymų vykdymo“ („Informaciniai pranešimai“, 2007, Nr.<text:s/></text:span><text:a xlink:href="https://www.e-tar.lt/portal/lt/legalAct/TAR.20F4F5D30354" office:target-frame-name="_blank" xlink:show="new"><text:span text:style-name="T36">48-722</text:span></text:a><text:span text:style-name="T37">);</text:span></text:p>
      <text:p text:style-name="P38"><text:span text:style-name="T39">1.4</text:span><text:span text:style-name="T40">. Lietuvos Respublikos vyriausiojo valstybinio darbo inspektoriaus 2007 m. birželio 21 d. įsakymą Nr. V-160 „Dėl nurodymų vykdymo“ („Informaciniai pranešimai“, 2007, Nr.<text:s/></text:span><text:a xlink:href="https://www.e-tar.lt/portal/lt/legalAct/TAR.DABDD266AB7A" office:target-frame-name="_blank" xlink:show="new"><text:span text:style-name="T41">49-742</text:span></text:a><text:span text:style-name="T42">);</text:span></text:p>
      <text:p text:style-name="P43"><text:span text:style-name="T44">1.5</text:span><text:span text:style-name="T45">. Lietuvos Respublikos vyriausiojo valstybinio darbo inspektoriaus 2007 m. liepos 3 d. įsakymą Nr. V-160</text:span><text:span text:style-name="T46">*</text:span><text:span text:style-name="T47"><text:s/>„Dėl nurodymų vykdymo“ („Informaciniai pranešimai“, 2007,</text:span><text:span text:style-name="T48"><text:s/>Nr.<text:s/></text:span><text:a xlink:href="https://www.e-tar.lt/portal/lt/legalAct/TAR.0435B0E3A751" office:target-frame-name="_blank" xlink:show="new"><text:span text:style-name="T49">53-810</text:span></text:a><text:span text:style-name="T50">);</text:span></text:p>
      <text:p text:style-name="P51"><text:span text:style-name="T52">1.6</text:span><text:span text:style-name="T53">. Lietuvos Respublikos vyriausiojo valstybinio darbo inspektoriaus 2007 m. rugpjūčio 17 d. įsakymą Nr. V-211 „Dėl nurodymų vykdymo“ („Informaciniai pranešim</text:span><text:span text:style-name="T54">ai“, 2007, Nr.<text:s/></text:span><text:a xlink:href="https://www.e-tar.lt/portal/lt/legalAct/TAR.54C420A33D72" office:target-frame-name="_blank" xlink:show="new"><text:span text:style-name="T55">65-956</text:span></text:a><text:span text:style-name="T56">);</text:span></text:p>
      <text:p text:style-name="P57"><text:span text:style-name="T58">1.7</text:span><text:span text:style-name="T59">. Lietuvos Respublikos vyriausiojo valstybinio darbo inspektoriaus 2007 m. rugpjūčio 23 d. įsakymą Nr. V-219 „Dėl nurodymų vykdymo“ („Informacinia</text:span><text:span text:style-name="T60">i pranešimai“, 2007, Nr.<text:s/></text:span><text:a xlink:href="https://www.e-tar.lt/portal/lt/legalAct/TAR.B7810FAC7A1D" office:target-frame-name="_blank" xlink:show="new"><text:span text:style-name="T61">67-979</text:span></text:a><text:span text:style-name="T62">);</text:span></text:p>
      <text:p text:style-name="P63"><text:span text:style-name="T64">1.8</text:span><text:span text:style-name="T65">. Lietuvos Respublikos vyriausiojo valstybinio darbo inspektoriaus 2007 m. rugpjūčio 23 d. įsakymą Nr. V-220 „Dėl nurodymų vykdymo“ („In</text:span><text:span text:style-name="T66">formaciniai pranešimai“, 2007, Nr.<text:s/></text:span><text:a xlink:href="https://www.e-tar.lt/portal/lt/legalAct/TAR.C1F5C18BB319" office:target-frame-name="_blank" xlink:show="new"><text:span text:style-name="T67">67-980</text:span></text:a><text:span text:style-name="T68">);</text:span></text:p>
      <text:p text:style-name="P69"><text:span text:style-name="T70">1.9</text:span><text:span text:style-name="T71">. Lietuvos Respublikos vyriausiojo valstybinio darbo inspektoriaus 2007 m. spalio 12 d. įsakymą Nr. V-260 „Dėl reikalavimo, nu</text:span><text:span text:style-name="T72">rodančio pašalinti pažeidimus, susijusius su statybinių konstrukcijų perkrovimu“ („Informaciniai pranešimai“, 2007, Nr.<text:s/></text:span><text:a xlink:href="https://www.e-tar.lt/portal/lt/legalAct/TAR.CFF89F13966E" office:target-frame-name="_blank" xlink:show="new"><text:span text:style-name="T73">81-1110</text:span></text:a><text:span text:style-name="T74">);</text:span></text:p>
      <text:p text:style-name="P75"><text:span text:style-name="T76">1.10</text:span><text:span text:style-name="T77">. Lietuvos Respublikos vyriausiojo vals</text:span><text:span text:style-name="T78">tybinio darbo inspektoriaus 2007 m. gruodžio 17 d. įsakymą Nr. V-317 „Dėl nurodymų vykdymo“ („Informaciniai pranešimai“, 2007, Nr. 100 (1)-1399).</text:span></text:p>
      <text:p text:style-name="P79"><text:span text:style-name="T80">2</text:span><text:span text:style-name="T81">.<text:s/></text:span><text:span text:style-name="T82">Nustata</text:span><text:span text:style-name="T83">u, kad šis įsakymas įsigalioja nuo 2011 m. spalio 3 d.</text:span></text:p>
      <text:p text:style-name="P84"/>
      <text:p text:style-name="P85"/>
      <text:p text:style-name="P86"><text:span text:style-name="T87">Lietuvos Respublikos vyriausiojo valstybinio darbo<text:s/></text:span></text:p>
      <text:p text:style-name="P88">inspektoriaus pavaduotojas, laikinai vykdantis<text:s/></text:p>
      <text:p text:style-name="P89">Lietuvos Respublikos vyriausiojo valstybinio<text:s/></text:p>
      <text:p text:style-name="P90">darbo inspektoriaus funkcijas<text:tab/>Vilius Mačiulaitis</text:p>
      <text:p text:style-name="P91"/>
      <text:p text:style-name="P92"><text:span text:style-name="T9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Adlib User</dc:creator>
    <meta:creation-date>2015-08-11T02:51:00Z</meta:creation-date>
    <dc:date>2015-08-11T02:51:00Z</dc:date>
    <meta:template xlink:href="Normal" xlink:type="simple"/>
    <meta:editing-cycles>2</meta:editing-cycles>
    <meta:editing-duration>PT0S</meta:editing-duration>
    <meta:document-statistic meta:page-count="1" meta:paragraph-count="35" meta:word-count="417" meta:character-count="3378" meta:row-count="99" meta:non-whitespace-character-count="2996"/>
  </office:meta>
</office:document-meta>
</file>