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text-transform="uppercase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ir ELPA Jungtinio komiteto sprendimas Nr. 1/2000 -</text:span></text:p>
      <text:p text:style-name="P9">a Protokolo pakeitimas</text:p>
      <text:p text:style-name="P10"/>
      <text:p text:style-name="P11"><text:span text:style-name="T12">Jungtinis komitetas,</text:span></text:p>
      <text:p text:style-name="P13"><text:span text:style-name="T14">pabrėždamas, kad pagal A protokolo 5 straipsnį šio Protokolo 3 ir 4 straipsnių nuostatos galioja iki 2000 m. pabai</text:span><text:span text:style-name="T15">gos ir kad Jungtinis komitetas priėmė sprendimą dėl tolesnio priemonių taikymo pagal šį Protokolą,</text:span></text:p>
      <text:p text:style-name="P16">atsižvelgdamas į Sutarties 32 straipsnį, leidžiantį Jungtiniam komitetui pakeisti šios Sutarties A protokolą,</text:p>
      <text:p text:style-name="P17"><text:span text:style-name="T18">Nusprendė:</text:span></text:p>
      <text:p text:style-name="P19"><text:span text:style-name="T20">1</text:span><text:span text:style-name="T21">. 5 straipsnį išbraukti.</text:span></text:p>
      <text:p text:style-name="P22"><text:span text:style-name="T23">2</text:span><text:span text:style-name="T24">.</text:span><text:span text:style-name="T25"><text:s/>7 straipsnį keisti taip:</text:span></text:p>
      <text:p text:style-name="P26"><text:span text:style-name="T27">„ELPA valstybės ir Lietuva periodiškai apžvelgia prekybos šiame Protokole išvardytomis prekėmis plėtojimą. Remdamosi šiomis apžvalgomis ir atsižvelgdamos į Šalių ir Europos Bendrijos susitarimus arba į Šalių ir PPO susitarimus, EL</text:span><text:span text:style-name="T28">PA valstybės ir Lietuva nusprendžia dėl galimų pakeitimų šiame Protokole išvardytų prekių sąrašuose, taip pat dėl pagal šio Protokolo 2 straipsnį taikomų priemonių plėtros.“</text:span></text:p>
      <text:p text:style-name="P29"><text:span text:style-name="T30">3</text:span><text:span text:style-name="T31">. Šis Sprendimas įsigalioja 2001 m. sausio 1 d., kai Lietuva praneša depo</text:span><text:span text:style-name="T32">zitarui, kad konstituciniai reikalavimai šiam Sprendimui įsigalioti įvykdyti. Negavus pranešimo iki nurodytos datos, Sprendimas laikinai taikomas nuo 2001 m. sausio 1 d., kol bus gautas pranešimas, kad konstituciniai reikalavimai įvykdyti.</text:span></text:p>
      <text:p text:style-name="P33"><text:span text:style-name="T34">4</text:span><text:span text:style-name="T35">. Europos l</text:span><text:span text:style-name="T36">aisvosios prekybos asociacijos generalinis sekretorius šio Sprendimo tekstą deponuoja depozitarui.</text:span></text:p>
      <text:p text:style-name="P37"/>
      <text:p text:style-name="P38">TAI PALIUDYDAMI, tinkamai įgalioti asmenys pasirašė šį Jungtinio komiteto sprendimą.</text:p>
      <text:p text:style-name="P39"/>
      <text:p text:style-name="P40">SUDARYTA dutūkstantųjų metų gruodžio 7 d. Ženevoje lietuvių ir anglų kalbomis, abu tekstai autentiški. Kilus nesutarimų remiamasi Jungtinio komiteto sprendimo tekstu anglų kalba.</text:p>
      <text:p text:style-name="P41"/>
      <text:p text:style-name="P42"/>
      <text:p text:style-name="P43">Lietuvos Respublikos vardu<text:tab/>Islandijos Respublikos vardu</text:p>
      <text:p text:style-name="P44"/>
      <text:p text:style-name="P45"><text:tab/>Lichtenšteino Kunigaikštystės vardu</text:p>
      <text:p text:style-name="P46"/>
      <text:p text:style-name="P47"><text:tab/>Norvegijos Karalystės vardu</text:p>
      <text:p text:style-name="P48"/>
      <text:p text:style-name="P49"><text:tab/>Šveicarijos konfederacijos vardu</text:p>
      <text:p text:style-name="P50"><text:span text:style-name="T5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0:40:00Z</meta:creation-date>
    <dc:date>2015-07-02T20:40:00Z</dc:date>
    <meta:template xlink:href="Normal" xlink:type="simple"/>
    <meta:editing-cycles>2</meta:editing-cycles>
    <meta:editing-duration>PT0S</meta:editing-duration>
    <meta:document-statistic meta:page-count="1" meta:paragraph-count="21" meta:word-count="230" meta:character-count="1772" meta:row-count="60" meta:non-whitespace-character-count="1563"/>
  </office:meta>
</office:document-meta>
</file>