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AVIAKOMPANIJOS „LIETUVOS AVIALINIJOS“ DIVIDENDŲ</text:p>
      <text:p text:style-name="P12"/>
      <text:p text:style-name="P13">2004 m. birželio 7 d. Nr. 694</text:p>
      <text:p text:style-name="P14">Vilnius</text:p>
      <text:p text:style-name="P15"/>
      <text:p text:style-name="P16"><text:span text:style-name="T17">Įgyvendindama Lietuvos Respublikos Vyriausybės 1997 m. sausi</text:span><text:span text:style-name="T18">o 14 d. nutarimo Nr. 20 „Dėl dividendų už valstybei nuosavybės teise priklausančias akcijas“ (Žin., 1997, Nr.<text:s/></text:span><text:a xlink:href="https://www.e-tar.lt/portal/lt/legalAct/TAR.B8E139A37FF0" office:target-frame-name="_blank" xlink:show="new"><text:span text:style-name="T19">6-102</text:span></text:a><text:span text:style-name="T20">; 2001, Nr. 103-3668) 1 punktą, Lietuvos Respublikos Vyriausyb</text:span><text:span text:style-name="T21">ė<text:s/></text:span><text:span text:style-name="T22">nutari</text:span><text:span text:style-name="T23">a:</text:span></text:p>
      <text:p text:style-name="P24"><text:span text:style-name="T25">Įgalioti valstybės įmonę Valstybės turto fondą, valstybei nuosavybės teise priklausančių akcinės bendrovės aviakompanijos „Lietuvos avialinijos“ akcijų valdytoją, priimti sprendimą skirti dividendams 7 procentus bendrovės grynojo ataskaitinių<text:s/></text:span><text:span text:style-name="T26">finansinių metų pelno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2:00Z</meta:creation-date>
    <dc:date>2015-06-04T17:22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9" meta:row-count="33" meta:non-whitespace-character-count="741"/>
  </office:meta>
</office:document-meta>
</file>