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justify" fo:text-indent="0.4916in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4916in" fo:background-color="#FFFFFF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4916in" fo:background-color="#FFFFFF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4916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16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16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16in" fo:background-color="#FFFFFF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widows="0" fo:orphans="0" fo:text-align="justify" fo:text-indent="0.4916in" fo:background-color="#FFFFFF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16in" fo:background-color="#FFFFFF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P50" style:parent-style-name="Normal" style:family="paragraph">
      <style:paragraph-properties fo:widows="0" fo:orphans="0" fo:text-align="justify" fo:text-indent="0.4916in" fo:background-color="#FFFFFF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widows="0" fo:orphans="0" fo:text-align="justify" fo:text-indent="0.4916in" fo:background-color="#FFFFFF"/>
    </style:style>
    <style:style style:name="T54" style:parent-style-name="DefaultParagraphFont" style:family="text">
      <style:text-properties fo:font-style="italic" style:font-style-asian="italic" style:font-style-complex="italic" fo:color="#000000"/>
    </style:style>
    <style:style style:name="T55" style:parent-style-name="DefaultParagraphFont" style:family="text">
      <style:text-properties fo:font-style="italic" style:font-style-asian="italic" style:font-style-complex="italic"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 S T A T Y M A S</text:p>
      <text:p text:style-name="P13">DĖL 1996 M. PROTOKOLO, IŠ DALIES KEIČIANČIO 1976 M. KONVENCIJĄ DĖL ATSAKOMYBĖS PAGAL JŪRINIUS REIKALAVIMUS RIBOJIMO</text:p>
      <text:p text:style-name="P14"/>
      <text:p text:style-name="P15">2006 m. birželio 22 d. Nr. X-721</text:p>
      <text:p text:style-name="P16">Vilnius</text:p>
      <text:p text:style-name="Normal"/>
      <text:p text:style-name="P17"><text:span text:style-name="T18">1</text:span><text:span text:style-name="T19"><text:s/>straipsnis.<text:s/></text:span><text:span text:style-name="T20">Protoko</text:span><text:span text:style-name="T21">lo ratifikavimas</text:span></text:p>
      <text:p text:style-name="P22"><text:span text:style-name="T23">Lietuvos Respublikos Seimas, vadovaudamasis Lietuvos Respublikos Konstitucijos 67 straipsnio 16 punktu, 138 straipsnio 1 dalies 6 punktu ir atsižvelgdamas į Respublikos Prezidento 2006 m. gegužės 16 d. dekretą Nr. 615, ratifikuoja su išl</text:span><text:span text:style-name="T24">yga 1996 m. Protokolą, iš dalies keičiantį 1976 m. Konvenciją dėl atsakomybės pagal jūrinius reikalavimus ribojimo, priimtą 1996 m. gegužės 2 d. Londone.</text:span></text:p>
      <text:p text:style-name="Normal"/>
      <text:p text:style-name="P25"><text:span text:style-name="T26">2</text:span><text:span text:style-name="T27"><text:s/>straipsnis.<text:s/></text:span><text:span text:style-name="T28">Lietuvos Respublikos išlyga</text:span></text:p>
      <text:p text:style-name="P29"><text:span text:style-name="T30">Lietuvos Respublikos Seimas pareiškia, kad, vadovau</text:span><text:span text:style-name="T31">jantis šio protokolo 7 straipsniu, Lietuvos Respublika pasilieka teisę:</text:span></text:p>
      <text:p text:style-name="P32"><text:span text:style-name="T33">1</text:span><text:span text:style-name="T34">) netaikyti 1976 m. Konvencijos dėl atsakomybės pagal jūrinius reikalavimus ribojimo 2 straipsnio 1 dalies d ir e punktų;</text:span></text:p>
      <text:p text:style-name="P35"><text:span text:style-name="T36">2</text:span><text:span text:style-name="T37">) atmesti reikalavimus dėl žalos atlyginimo, kaip apib</text:span><text:span text:style-name="T38">ūdinta 1996 m. Tarptautinėje konvencijoje dėl atsakomybės ir kompensacijos už žalą, susijusią su pavojingų ir kenksmingų medžiagų vežimu jūra, arba kuriame nors jos pakeitime ar jos protokole.</text:span></text:p>
      <text:p text:style-name="Normal"/>
      <text:p text:style-name="P39"><text:span text:style-name="T40">3</text:span><text:span text:style-name="T41"><text:s/>straipsnis.<text:s/></text:span><text:span text:style-name="T42">Pasiūlymas Lietuvos Respublikos Vyriausy</text:span><text:span text:style-name="T43">bei</text:span></text:p>
      <text:p text:style-name="P44"><text:span text:style-name="T45">Lietuvos Respublikos Vyriausybė iki 2007 m. rugsėjo 1 d. nustato šio protokolo įgyvendinimo tvarką.</text:span></text:p>
      <text:p text:style-name="Normal"/>
      <text:p text:style-name="P46"><text:span text:style-name="T47">4</text:span><text:span text:style-name="T48"><text:s/>straipsnis.<text:s/></text:span><text:span text:style-name="T49">Įstatymo įsigaliojimas</text:span></text:p>
      <text:p text:style-name="P50"><text:span text:style-name="T51">Šis įstatymas, išskyrus 3 straipsnį, įsigalioja nuo 2007 m. rugsėjo 1 d.</text:span></text:p>
      <text:p text:style-name="P52"/>
      <text:p text:style-name="Normal"/>
      <text:p text:style-name="P53"><text:span text:style-name="T54">Skelbiu šį Lietuvos<text:s/></text:span><text:span text:style-name="T55">Respublikos Seimo priimtą įstatymą.</text:span></text:p>
      <text:p text:style-name="Normal"/>
      <text:p text:style-name="P56">RESPUBLIKOS PREZIDENTAS<text:tab/>VALDAS ADAMKUS</text:p>
      <text:p text:style-name="P5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2T15:24:00Z</meta:creation-date>
    <dc:date>2015-09-02T15:24:00Z</dc:date>
    <meta:template xlink:href="Normal" xlink:type="simple"/>
    <meta:editing-cycles>2</meta:editing-cycles>
    <meta:editing-duration>PT0S</meta:editing-duration>
    <meta:document-statistic meta:page-count="1" meta:paragraph-count="21" meta:word-count="221" meta:character-count="1572" meta:row-count="65" meta:non-whitespace-character-count="1372"/>
  </office:meta>
</office:document-meta>
</file>