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LIETUVOS RESPUBLIKOS VALSTYBINĖS KULTŪROS PAVELDO KOMISIJOS</text:p>
      <text:p text:style-name="P2">SPRENDIMAS</text:p>
      <text:p text:style-name="P3"/>
      <text:p text:style-name="P4"><text:span text:style-name="T5">DĖL VILNIAUS ISTORINIO CENTRO APSAUGOS ZONOS</text:span></text:p>
      <text:p text:style-name="P6"/>
      <text:p text:style-name="P7">2008 m. gegužės 23 d. Nr. S-7-(135)<text:s/></text:p>
      <text:p text:style-name="P8">Vilnius</text:p>
      <text:p text:style-name="Normal"/>
      <text:p text:style-name="P9">Valstybinė kultūros paveldo komisija (toliau – Komisija)<text:s/>išanalizavo intensyvėjančius urbanizavimo procesus UNESCO Pasaulio paveldo sąrašo objekto – kultūros paminklo U1P – Vilniaus istorinio centro apsaugos zonoje, šių procesų neigiamą poveikį Senamiesčio autentiškumui bei jo vertingosioms savybėms. Atkreiptas<text:s/>dėmesys į čia vykstančius negatyvius reiškinius planuojant ir vykdant statybas. Viena šios teritorijos dalių – Užupis su jį supančiu gamtiniu kraštovaizdžiu. Vilniaus miesto bendrajame plane iki 2015 m. ši teritorija pažymėta indeksu PR-1. Tai ypač vertingo kultūrinio kraštovaizdžio dalis, kurioje šiuo metu vyksta detaliojo planavimo ir statybos darbai, iki to neparengus privalomų nekilnojamojo kultūros paveldo apsaugos specialiųjų planų.</text:p>
      <text:p text:style-name="P10">Vilniaus istorinio centro apsaugos zonos ribos buvo nustatytos 1994<text:s/>m. UNESCO Pasaulio paveldo centrui pateiktoje Vilniaus senamiesčio įtraukimo į Pasaulio paveldo sąrašą nominacinėje byloje. Nuo 1994 m. šiai teritorijai taikomas apsaugos specialusis režimas, kurį nustato individualūs teisės aktai: Paminklotvarkos departamento prie Statybos ir urbanistikos ministerijos direktoriaus 1994-05-10 įsakymas Nr. 28 „Dėl Vilniaus miesto centrinės dalies paskelbimo vietinės reikšmės urbanistikos paminklu patvirtinimo“, Vilniaus miesto savivaldybės valdybos 1994-06-16 potvarkis Nr.<text:s/>1156V „Dėl Vilniaus miesto vietinės reikšmės urbanistikos paminklo zonos reguliuojamo užstatymo teritorijos režimo patvirtinimo“ ir Kultūros vertybių apsaugos departamento prie Kultūros ministerijos 2005-04-19 direktoriaus įsakymas Nr. Į-167 „Dėl Pasaulinio paveldo objekto – kultūros paminklo U1P – Vilniaus istorinio centro apsaugos zonos laikinojo apsaugos reglamento patvirtinimo“. Šie galiojantys teisės aktai nustato vietovės – Vilniaus istorinio centro apsaugos zonos – vertingąsias savybes ir jos apsaugos reglamentus.</text:p>
      <text:p text:style-name="P11">Lietuvos Respublikos nekilnojamojo kultūros paveldo apsaugos įstatymo 22 straipsnis nustato, kad saugomų vietovių, vietų ir kitų paveldo objektų teritorijos, jų apsaugos zonos bei jų dalys privalo būti tvarkomos, prižiūrimos ir naudojamos vadovaujantis nekilnojamojo kultūros paveldo apsaugos specialiojo teritorijų planavimo dokumentais.</text:p>
      <text:p text:style-name="P12">Vilniaus miesto bendrasis planas iki 2015 m. taip pat nurodo, jog kultūros paveldo objektams ir jų apsaugos zonoms turi būti taikomi ne tik Bendrojo plano iki<text:s/>2015 m. reikalavimai, bet ir Vilniaus istorinio centro apsaugos zonos teritorijos ir jos dalių naudojimą (žemės darbus, statinių parametrus, sklypų užstatymo tankį ir kitus nekilnojamojo turto formavimo principus) reglamentuojančių dokumentų sprendiniai.</text:p>
      <text:p text:style-name="P13">Vilniaus miesto savivaldybės administracija ir Kultūros paveldo departamentas, išduodami sąlygas teritorijoms planuoti bei statiniams projektuoti Vilniaus istorinio centro apsaugos zonoje, derindami projektus šioje teritorijoje, nesivadovauja Nekilnojamojo<text:s/>kultūros paveldo apsaugos įstatymo 22 straipsnyje įvardintomis nuostatomis, nesilaiko Vilniaus miesto bendrajame plane iki 2015 m. įteisintų nurodymų bei Pasaulinio paveldo objekto – kultūros paminklo U1P – Vilniaus istorinio centro apsaugos zonos laikino<text:s/>apsaugos reglamento nuostatų.</text:p>
      <text:p text:style-name="P14">Valstybinė kultūros paveldo komisija, siekdama Vilniaus istorinio centro apsaugos zonos subalansuoto urbanistinio vystymosi, kultūrinio kraštovaizdžio vertingųjų savybių ir UNESCO Pasaulio paveldo sąrašo objekto autentiškumo<text:s/>išsaugojimo,</text:p>
      <text:p text:style-name="P15"><text:span text:style-name="T16">nusprendži</text:span>a:</text:p>
      <text:p text:style-name="P17">1. Rekomenduoti Vilniaus miesto savivaldybei:</text:p>
      <text:p text:style-name="P18">1.1. organizuojant Vilniaus istorinio centro apsaugos zonoje teritorijų specialųjį ar<text:s/><text:soft-page-break/>detalųjį planavimą, užtikrinti, kad kultūrinio kraštovaizdžio vertingųjų savybių išsaugojimas būtų prioritetinis planavimo tikslas, o projektų rengimo metu būtų vadovaujamasi Vilniaus miesto bendrojo plano iki 2015 m. 6 skyriaus 2.6 punktu bei UNESCO Pasaulinio paveldo objekto – kultūros paminklo U1P – Vilniaus istorinio centro apsaugos zonos laikinojo apsaugos reglamento nuostatomis;</text:p>
      <text:p text:style-name="P19">1.2. prieš rengiant Vilniaus istorinio centro apsaugos zonoje teritorinio planavimo dokumentus ir techninius projektus statinių statybai būtų atliekama poveikio aplinkai vertinimo procedūra teisės aktų nustatyta<text:s/>tvarka.</text:p>
      <text:p text:style-name="P20">2. Rekomenduoti Kultūros paveldo departamentui:</text:p>
      <text:p text:style-name="P21">2.1. išduodant sąlygas nekilnojamojo kultūros paveldo apsaugos specialiesiems planams, teritorijų planavimo dokumentams rengti, konkrečiai nurodyti Vilniaus miesto bendrojo plano iki 2015 m. bei UNESCO Pasaulinio paveldo objekto – kultūros paminklo – U1P Vilniaus istorinio centro apsaugos zonos laikinojo apsaugos reglamento reikalavimus;</text:p>
      <text:p text:style-name="P22">2.2. parengti Vilniaus istorinį centrą supančios teritorijos su istoriniais priemiesčiais, kaip Vilniaus<text:s/>miesto vietinės reikšmės urbanistikos paminklo (UV-70), patikslintus apskaitos dokumentus, atsižvelgiant į teritorijų ribas ir vertingąsias savybes.</text:p>
      <text:p text:style-name="P23">2.3. inicijuoti UNESCO Pasaulinio paveldo objekto – kultūros paminklo U1P – Vilniaus istorinio centro<text:s/>apsaugos zonos nekilnojamojo kultūros paveldo apsaugos specialiojo teritorijos planavimo dokumento parengimą.</text:p>
      <text:p text:style-name="Normal"/>
      <text:p text:style-name="P24">KOMISIJOS PIRMININKAS<text:tab/>JONAS GLEMŽA</text:p>
      <text:p text:style-name="Normal"/>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9-07T20:59:00Z</meta:creation-date>
    <dc:date>2015-09-07T20:59:00Z</dc:date>
    <meta:template xlink:href="Normal" xlink:type="simple"/>
    <meta:editing-cycles>2</meta:editing-cycles>
    <meta:editing-duration>PT0S</meta:editing-duration>
    <meta:document-statistic meta:page-count="2" meta:paragraph-count="24" meta:word-count="618" meta:character-count="5237" meta:row-count="98" meta:non-whitespace-character-count="4643"/>
  </office:meta>
</office:document-meta>
</file>