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5.3548in"/>
    </style:style>
    <style:style style:name="TableColumn25" style:family="table-column">
      <style:table-column-properties style:column-width="0.6548in"/>
    </style:style>
    <style:style style:name="TableColumn26" style:family="table-column">
      <style:table-column-properties style:column-width="0.5993in"/>
    </style:style>
    <style:style style:name="Table23" style:family="table">
      <style:table-properties style:width="6.60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POLICIJOS GENERALINIO KOMISARO</text:span></text:p>
      <text:p text:style-name="P9"/>
      <text:p text:style-name="P10">Į S A K Y M A S</text:p>
      <text:p text:style-name="P11">DĖL POLICIJOS DEPARTAMENTO PRIE LIETUVOS RESPUBLIKOS VIDAUS REIKALŲ MINISTERIJOS GENERALINIO KOMISARO 2000 M. VASARIO 1 D. ĮSAKYMO NR. 41 „DĖL POLICIJOS TEIKIAMŲ PASLAUGŲ REGLAMENTAVIMO TVARKOS“ PAKEITIMO</text:p>
      <text:p text:style-name="P12"/>
      <text:p text:style-name="P13">2005 m. rugsėjo 7 d. Nr. 5-V-531</text:p>
      <text:p text:style-name="P14">Vilnius</text:p>
      <text:p text:style-name="P15"/>
      <text:p text:style-name="P16"/>
      <text:p text:style-name="P17"><text:span text:style-name="T18">Pakeičiu</text:span><text:span text:style-name="T19"><text:s/>Policijos departamento prie Lietuvos Respublikos vidaus reikalų ministerijos generalinio komisaro 2000 m. vasario 1 d. įsakymo Nr. 41 „Dėl policijos teikiamų paslaugų reglamentavimo tvarkos“, pakeisto Lietuvos policijos generalinio komisaro 2003 m. liepos 3 d. įsakymu Nr. V-396 „Dėl Policijos departamento prie Lietuvos Respublikos vidaus reikalų ministerijos generalinio komisaro 2000 m. vasario 1 d. įsakymo Nr. 41 pakeitimo“, 2004 m. sausio 26 d. įsakymu Nr. V-34 „Dėl Lietuvos policijos generalinio komisaro 2000 m. vasario 1 d. įsakymo Nr. 41 pakeitimo“ ir 2005 m. birželio 23 d. įsakymu Nr. 5-V-395 „Dėl Policijos departamento prie Lietuvos Respublikos vidaus reikalų ministerijos generalinio komisaro 2000 m. vasario 1 d. įsakymo Nr. 41 „Dėl policijos teikiamų paslaugų reglamentavimo tvarkos“ pakeitimo“, 5 punktu patvirtintą policijos teikiamų paslaugų įkainių sąrašą:</text:span></text:p>
      <text:p text:style-name="P20"><text:span text:style-name="T21">1</text:span><text:span text:style-name="T22">. Įrašau naujus 17–20 punktus ir juos išdėstau taip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7. Prašymo leisti įsigyti ginklą pildymas<text:s/></text:p>
          </table:table-cell>
          <table:table-cell table:style-name="TableCell30">
            <text:p text:style-name="P31">1 vnt.</text:p>
          </table:table-cell>
          <table:table-cell table:style-name="TableCell32">
            <text:p text:style-name="P33">1,0.</text:p>
          </table:table-cell>
        </table:table-row>
        <table:table-row table:style-name="TableRow34">
          <table:table-cell table:style-name="TableCell35">
            <text:p text:style-name="P36">18. Prašymo perregistruoti leidimą laikyti (nešiotis) ginklus pildymas</text:p>
          </table:table-cell>
          <table:table-cell table:style-name="TableCell37">
            <text:p text:style-name="P38">1 vnt.<text:s/></text:p>
          </table:table-cell>
          <table:table-cell table:style-name="TableCell39">
            <text:p text:style-name="P40">1,0.</text:p>
          </table:table-cell>
        </table:table-row>
        <table:table-row table:style-name="TableRow41">
          <table:table-cell table:style-name="TableCell42">
            <text:p text:style-name="P43">19. Asmens, pageidaujančio įsigyti ginklą ar perregistruoti leidimą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aikyti (nešiotis) ginklus, anketos pildymas</text:p>
          </table:table-cell>
          <table:table-cell table:style-name="TableCell51">
            <text:p text:style-name="P52">1 vnt.<text:s/></text:p>
          </table:table-cell>
          <table:table-cell table:style-name="TableCell53">
            <text:p text:style-name="P54">1,0.</text:p>
          </table:table-cell>
        </table:table-row>
        <table:table-row table:style-name="TableRow55">
          <table:table-cell table:style-name="TableCell56">
            <text:p text:style-name="P57">20. Asmens ginklų apskaitos kortelės pildymas</text:p>
          </table:table-cell>
          <table:table-cell table:style-name="TableCell58">
            <text:p text:style-name="P59">1 vnt.</text:p>
          </table:table-cell>
          <table:table-cell table:style-name="TableCell60">
            <text:p text:style-name="P61"><text:span text:style-name="T62">1,0“.<text:s/></text:span></text:p>
          </table:table-cell>
        </table:table-row>
      </table:table>
      <text:p text:style-name="P63"><text:span text:style-name="T64">2</text:span><text:span text:style-name="T65">. Išdėstau šio sąrašo pastabų 3 punktą taip:</text:span></text:p>
      <text:p text:style-name="P66"><text:span text:style-name="T67">„</text:span><text:span text:style-name="T68">3</text:span><text:span text:style-name="T69">. 16–20 punktuose nurodyta paslauga teikiama tik asmens pageidavimu“.</text:span></text:p>
      <text:p text:style-name="P70"/>
      <text:p text:style-name="P71"/>
      <text:p text:style-name="P72"/>
      <text:p text:style-name="P73">POLICIJOS GENERALINIS KOMISARAS<text:tab/>VYTAUTAS GRIG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1" meta:paragraph-count="53" meta:word-count="232" meta:character-count="1728" meta:row-count="81" meta:non-whitespace-character-count="1549"/>
  </office:meta>
</office:document-meta>
</file>