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tab-stops>
          <style:tab-stop style:type="left" style:position="3.9187in"/>
        </style:tab-stops>
      </style:paragraph-properties>
    </style:style>
    <style:style style:name="P26" style:parent-style-name="Normal" style:family="paragraph">
      <style:paragraph-properties fo:text-indent="0.4923in">
        <style:tab-stops>
          <style:tab-stop style:type="left" style:position="3.9187in"/>
        </style:tab-stops>
      </style:paragraph-properties>
    </style:style>
    <style:style style:name="P27" style:parent-style-name="Normal" style:family="paragraph">
      <style:paragraph-properties fo:text-indent="3.9187in">
        <style:tab-stops>
          <style:tab-stop style:type="left" style:position="3.9187in"/>
        </style:tab-stops>
      </style:paragraph-properties>
    </style:style>
    <style:style style:name="P28" style:parent-style-name="Normal" style:family="paragraph">
      <style:paragraph-properties fo:text-indent="0.4923in">
        <style:tab-stops>
          <style:tab-stop style:type="left" style:position="3.9187in"/>
        </style:tab-stops>
      </style:paragraph-properties>
    </style:style>
    <style:style style:name="P29" style:parent-style-name="Normal" style:family="paragraph">
      <style:paragraph-properties fo:text-indent="0.4923in">
        <style:tab-stops>
          <style:tab-stop style:type="left" style:position="3.9187in"/>
        </style:tab-stops>
      </style:paragraph-properties>
    </style:style>
    <style:style style:name="P30" style:parent-style-name="Normal" style:family="paragraph">
      <style:paragraph-properties fo:text-align="center">
        <style:tab-stops>
          <style:tab-stop style:type="left" style:position="3.5in"/>
        </style:tab-stops>
      </style:paragraph-properties>
    </style:style>
    <style:style style:name="P31" style:parent-style-name="Normal" style:family="paragraph">
      <style:paragraph-properties fo:text-indent="0.4923in">
        <style:tab-stops>
          <style:tab-stop style:type="left" style:position="3.5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text-indent="3.2458in"/>
    </style:style>
    <style:style style:name="P34" style:parent-style-name="Normal" style:family="paragraph">
      <style:paragraph-properties fo:text-indent="3.2458in"/>
    </style:style>
    <style:style style:name="P35" style:parent-style-name="Normal" style:family="paragraph">
      <style:paragraph-properties fo:text-indent="3.2458in"/>
    </style:style>
    <style:style style:name="P36" style:parent-style-name="Normal" style:family="paragraph">
      <style:paragraph-properties fo:text-indent="3.2458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etter-spacing="0.0416in"/>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P54" style:parent-style-name="Normal" style:family="paragraph">
      <style:paragraph-properties fo:break-before="page" fo:text-indent="4.1562in"/>
    </style:style>
    <style:style style:name="P55" style:parent-style-name="Normal" style:family="paragraph">
      <style:paragraph-properties fo:text-indent="0.4923in"/>
    </style:style>
    <style:style style:name="P56" style:parent-style-name="Normal" style:family="paragraph">
      <style:paragraph-properties fo:text-align="center">
        <style:tab-stops>
          <style:tab-stop style:type="right" style:leader-style="solid" style:leader-text="_" style:position="6.693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etter-spacing="0.0416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style:tab-stops>
          <style:tab-stop style:type="right" style:leader-style="solid" style:leader-text="_" style:position="6.693in"/>
        </style:tab-stops>
      </style:paragraph-properties>
    </style:style>
    <style:style style:name="P63" style:parent-style-name="Normal" style:family="paragraph">
      <style:paragraph-properties>
        <style:tab-stops>
          <style:tab-stop style:type="center" style:position="3.5229in"/>
          <style:tab-stop style:type="right" style:leader-style="solid" style:leader-text="_" style:position="6.693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style:tab-stops>
          <style:tab-stop style:type="center" style:position="3.5625in"/>
          <style:tab-stop style:type="right" style:leader-style="solid" style:leader-text="_" style:position="6.693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style:tab-stops>
          <style:tab-stop style:type="right" style:leader-style="solid" style:leader-text="_" style:position="6.693in"/>
        </style:tab-stops>
      </style:paragraph-properties>
    </style:style>
    <style:style style:name="P70" style:parent-style-name="Normal" style:family="paragraph">
      <style:paragraph-properties>
        <style:tab-stops>
          <style:tab-stop style:type="right" style:leader-style="solid" style:leader-text="_" style:position="6.693in"/>
        </style:tab-stops>
      </style:paragraph-properties>
    </style:style>
    <style:style style:name="P71" style:parent-style-name="Normal" style:family="paragraph">
      <style:paragraph-properties>
        <style:tab-stops>
          <style:tab-stop style:type="right" style:leader-style="solid" style:leader-text="_" style:position="4.6708in"/>
        </style:tab-stops>
      </style:paragraph-properties>
    </style:style>
    <style:style style:name="P72" style:parent-style-name="Normal" style:family="paragraph">
      <style:paragraph-properties>
        <style:tab-stops>
          <style:tab-stop style:type="right" style:leader-style="solid" style:leader-text="_" style:position="4.6708in"/>
        </style:tab-stops>
      </style:paragraph-properties>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ab-stops>
          <style:tab-stop style:type="left" style:leader-style="solid" style:leader-text="_" style:position="1.4645in"/>
          <style:tab-stop style:type="left" style:position="3.2062in"/>
          <style:tab-stop style:type="left" style:leader-style="solid" style:leader-text="_" style:position="4.7104in"/>
          <style:tab-stop style:type="left" style:position="4.9875in"/>
          <style:tab-stop style:type="right" style:leader-style="solid" style:leader-text="_" style:position="6.693in"/>
        </style:tab-stops>
      </style:paragraph-properties>
    </style:style>
    <style:style style:name="P76" style:parent-style-name="Normal" style:family="paragraph">
      <style:paragraph-properties fo:text-indent="1.4645in">
        <style:tab-stops>
          <style:tab-stop style:type="left" style:position="1.4645in"/>
          <style:tab-stop style:type="center" style:position="4.0375in"/>
          <style:tab-stop style:type="center" style:position="5.8979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4923in">
        <style:tab-stops>
          <style:tab-stop style:type="center" style:position="1in"/>
        </style:tab-stops>
      </style:paragraph-properties>
    </style:style>
    <style:style style:name="P80" style:parent-style-name="Normal" style:family="paragraph">
      <style:paragraph-properties fo:text-align="justify" fo:text-indent="0.4923in">
        <style:tab-stops>
          <style:tab-stop style:type="right" style:leader-style="solid" style:leader-text="_" style:position="2.6916in"/>
        </style:tab-stops>
      </style:paragraph-properties>
    </style:style>
    <style:style style:name="P81" style:parent-style-name="Normal" style:family="paragraph">
      <style:paragraph-properties fo:text-align="center">
        <style:tab-stops>
          <style:tab-stop style:type="right" style:leader-style="solid" style:leader-text="_" style:position="2.6916in"/>
        </style:tab-stops>
      </style:paragraph-properties>
    </style:style>
    <style:style style:name="P82" style:parent-style-name="Normal" style:family="paragraph">
      <style:paragraph-properties fo:text-align="justify" fo:text-indent="0.4923in">
        <style:tab-stops>
          <style:tab-stop style:type="right" style:leader-style="solid" style:leader-text="_" style:position="2.6916in"/>
        </style:tab-stops>
      </style:paragraph-properties>
    </style:style>
    <style:style style:name="P83" style:parent-style-name="Normal" style:family="paragraph">
      <style:paragraph-properties fo:break-before="page"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TableColumn92" style:family="table-column">
      <style:table-column-properties style:column-width="0.3979in"/>
    </style:style>
    <style:style style:name="TableColumn93" style:family="table-column">
      <style:table-column-properties style:column-width="0.6715in"/>
    </style:style>
    <style:style style:name="TableColumn94" style:family="table-column">
      <style:table-column-properties style:column-width="0.8513in"/>
    </style:style>
    <style:style style:name="TableColumn95" style:family="table-column">
      <style:table-column-properties style:column-width="1.0298in"/>
    </style:style>
    <style:style style:name="TableColumn96" style:family="table-column">
      <style:table-column-properties style:column-width="0.7298in"/>
    </style:style>
    <style:style style:name="TableColumn97" style:family="table-column">
      <style:table-column-properties style:column-width="0.834in"/>
    </style:style>
    <style:style style:name="TableColumn98" style:family="table-column">
      <style:table-column-properties style:column-width="1.1194in"/>
    </style:style>
    <style:style style:name="TableColumn99" style:family="table-column">
      <style:table-column-properties style:column-width="1.0583in"/>
    </style:style>
    <style:style style:name="Table91" style:family="table">
      <style:table-properties style:width="6.6923in" fo:margin-left="0in" table: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fo:text-align="center"/>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ASMENŲ PATEKIMO Į NEAPMUITINAMOS PARDUOTUVĖS TERITORIJĄ</text:p>
      <text:p text:style-name="P13"/>
      <text:p text:style-name="P14">1997 m. kovo 28 d. Nr. 99</text:p>
      <text:p text:style-name="P15">Vilnius</text:p>
      <text:p text:style-name="P16"/>
      <text:p text:style-name="P17">Vykdydamas Lietuvos Respublikos neapmuitinamų parduotuvių įstatymo 6<text:s/>straipsnio 6 punktą,</text:p>
      <text:p text:style-name="P18"><text:span text:style-name="T19">ĮSAKAU:</text:span></text:p>
      <text:p text:style-name="P20">1. Patvirtinti leidimų, suteikiančių teisę asmenims patekti į neapmuitinamos parduotuvės teritoriją, išdavimo ir apskaitos tvarką (pridedama).</text:p>
      <text:p text:style-name="P21">2. Įsakymo vykdymo kontrolę pavesti direktoriaus pirmajam pavaduotojui J.<text:s/>Juocevičiui.</text:p>
      <text:p text:style-name="P22"/>
      <text:p text:style-name="P23"/>
      <text:p text:style-name="P24">DIREKTORIUS<text:tab/>A. BUDRYS</text:p>
      <text:p text:style-name="Normal"/>
      <text:p text:style-name="P25">SUDERINTA<text:tab/>SUDERINTA</text:p>
      <text:p text:style-name="P26">Susisiekimo Ministras<text:tab/>Pasienio policijos</text:p>
      <text:p text:style-name="P27">departamento vyr. komisaras</text:p>
      <text:p text:style-name="P28">A. Žvaliauskas<text:tab/>A. Beišys</text:p>
      <text:p text:style-name="P29">1997 m. kovo 28 d.<text:tab/>1997 m. kovo 28 d.</text:p>
      <text:p text:style-name="P30">______________</text:p>
      <text:p text:style-name="P31"/>
      <text:p text:style-name="P32"/>
      <text:soft-page-break/>
      <text:p text:style-name="P33">PATVIRTINTA</text:p>
      <text:p text:style-name="P34">Muitinės departamento prie<text:s/>Lietuvos Respublikos</text:p>
      <text:p text:style-name="P35">finansų ministerijos 1997 m. kovo 28 d.<text:s/></text:p>
      <text:p text:style-name="P36">įsakymu Nr. 99</text:p>
      <text:p text:style-name="P37"/>
      <text:p text:style-name="P38"><text:span text:style-name="T39">ASMENŲ (IŠSKYRUS KELEIVIUS, VYKSTANČIUS IŠ LIETUVOS RESPUBLIKOS Į UŽSIENĮ) PATEKIMO Į NEAPMUITINAMOS PARDUOTUVĖS TERITORIJĄ</text:span></text:p>
      <text:p text:style-name="P40"><text:span text:style-name="T41">TVARKA</text:span></text:p>
      <text:p text:style-name="P42"/>
      <text:p text:style-name="P43">1. Ši tvarka reglamentuoja asmenų (išskyrus keleivius, vykstančius iš Lietuvos Respublikos į užsienį) patekimą į neapmuitinamos parduotuvės patalpas bei teritoriją.</text:p>
      <text:p text:style-name="P44">2. Be leidimų į neapmuitinamos parduotuvės patalpas ir teritoriją gali patekti Lietuvos muitinės, Valstybinės mokesčių inspekcijos bei kitų valstybės valdymo institucijų pareigūnai (valdininkai), vykdantys neapmuitinamos parduotuvės priežiūrą ir kontrolę (su tarnybiniais pažymėjimais ir tarnybine užduotimi).</text:p>
      <text:p text:style-name="P45">3. Leidimus (1 priedas) asmenims, nenumatytiems šios tvarkos 2 punkte,<text:s/>patekti į neapmuitinamos parduotuvės patalpas bei teritoriją išduoda teritorinės muitinės, kurios veiklos zonoje yra neapmuitinama parduotuvė, viršininkas (pavaduotojas).</text:p>
      <text:p text:style-name="P46">Asmenims, susijusiems su neapmuitinamos parduotuvės veikla, leidimai išduodami raštiškai tarpininkaujant neapmuitinamos parduotuvės savininkui (vadovui).</text:p>
      <text:p text:style-name="P47">4. Leidimas, išduotas vadovaujantis šia tvarka, nesuteikia asmenims teisės pirkti prekių neapmuitinamoje parduotuvėje.</text:p>
      <text:p text:style-name="P48">5. Asmenys, pageidaujantys patekti į neapmuitinamos<text:s/>parduotuvės patalpas bei teritoriją, veikiančios tarptautinio oro uosto sterilioje zonoje ar Klaipėdos valstybinio jūrų uosto komplekso teritorijoje, be pagal šią tvarką išduodamo leidimo, turi turėti ir oro uosto aviacinio saugumo tarnybos ar jūrų uosto komplekso naudotojo išduotą leidimą.</text:p>
      <text:p text:style-name="P49">6. Neapmuitinamos parduotuvės savininko (vadovo) tarpininkaujamas, teritorinės muitinės viršininkas (pavaduotojas) turi teisę panaikinti leidimą, išduotą asmenims, susijusiems su neapmuitinamos parduotuvės veikla.</text:p>
      <text:p text:style-name="P50">7. Teritorinės muitinės viršininkas (pavaduotojas) gali panaikinti išduotą leidimą, jei asmuo pažeidžia Lietuvos Respublikos neapmuitinamų parduotuvių įstatymą.</text:p>
      <text:p text:style-name="P51">8. Leidimai išduodami ne ilgesniam kaip 12 mėn. laikotarpiui.</text:p>
      <text:p text:style-name="P52">9. Teritorinė muitinė,<text:s/>kurios veiklos zonoje yra neapmuitinama parduotuvė, išduotų leidimų apskaitą užtikrina registruodama juos leidimų apskaitos žurnale (2 priedas).</text:p>
      <text:p text:style-name="P53">______________</text:p>
      <text:p text:style-name="Normal"/>
      <text:p text:style-name="P54">1<text:s/>priedas</text:p>
      <text:p text:style-name="P55"/>
      <text:p text:style-name="P56">__________________________teritorinė muitinė</text:p>
      <text:p text:style-name="P57"/>
      <text:p text:style-name="P58"><text:span text:style-name="T59">LEIDIMAS</text:span><text:span text:style-name="T60"><text:s/>Nr.__________</text:span></text:p>
      <text:p text:style-name="P61">(vienkartinis, daugkartinis)</text:p>
      <text:p text:style-name="Normal"/>
      <text:p text:style-name="P62">Išduotas<text:s/><text:tab/></text:p>
      <text:p text:style-name="P63"><text:tab/><text:span text:style-name="T64">(vardas, pavardė)</text:span></text:p>
      <text:p text:style-name="P65">Įmonė, įstaiga<text:s/><text:tab/></text:p>
      <text:p text:style-name="P66"><text:tab/><text:span text:style-name="T67">(pavadinimas)</text:span></text:p>
      <text:p text:style-name="P68">suteikiantis teisę patekti į neapmuitinamos parduotuvės<text:tab/></text:p>
      <text:p text:style-name="P69"><text:tab/>teritoriją.</text:p>
      <text:p text:style-name="P70"/>
      <text:p text:style-name="P71">Galioja iki,<text:tab/><text:s/>pateikus pasą.</text:p>
      <text:p text:style-name="P72"/>
      <text:p text:style-name="P73">Leidimas nesuteikia teisės įsigyti prekių neapmuitinamoje parduotuvėje.</text:p>
      <text:p text:style-name="P74"/>
      <text:p text:style-name="P75"><text:tab/>teritorinės muitinės<text:tab/><text:tab/><text:tab/><text:tab/></text:p>
      <text:p text:style-name="P76">viršininkas (pavaduotojas)<text:tab/><text:span text:style-name="T77">(parašas)</text:span><text:span text:style-name="T78"><text:tab/>(vardas, pavardė)</text:span></text:p>
      <text:p text:style-name="P79">A. V.</text:p>
      <text:p text:style-name="Normal"/>
      <text:p text:style-name="P80">199__ m.<text:s/><text:tab/><text:s/>d.</text:p>
      <text:p text:style-name="P81">______________</text:p>
      <text:p text:style-name="P82"/>
      <text:p text:style-name="P83">2<text:s/>priedas</text:p>
      <text:p text:style-name="P84"/>
      <text:p text:style-name="P85"><text:span text:style-name="T86">Leidimų, suteikiančių teisę asmenims (išskyrus keleivius, vykstančius iš Lietuvos Respublikos į užsienį)<text:s/></text:span><text:span text:style-name="T87">patekti į neapmuitinamos parduotuvės patalpas bei teritoriją, išdavimo</text:span></text:p>
      <text:p text:style-name="P88"><text:span text:style-name="T89">APSKAITOS ŽURNAL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Leidimo Nr.</text:p>
          </table:table-cell>
          <table:table-cell table:style-name="TableCell105">
            <text:p text:style-name="P106">Vardas, pavardė, paso Nr.</text:p>
          </table:table-cell>
          <table:table-cell table:style-name="TableCell107">
            <text:p text:style-name="P108">Įmonė, įstaiga, organizacija</text:p>
          </table:table-cell>
          <table:table-cell table:style-name="TableCell109">
            <text:p text:style-name="P110">Išdavimo data</text:p>
          </table:table-cell>
          <table:table-cell table:style-name="TableCell111">
            <text:p text:style-name="P112">Galiojimo terminas</text:p>
          </table:table-cell>
          <table:table-cell table:style-name="TableCell113">
            <text:p text:style-name="P114">Leidimą išdavusio asmens pavardė, parašas</text:p>
          </table:table-cell>
          <table:table-cell table:style-name="TableCell115">
            <text:p text:style-name="P116">Leidimą<text:s/>gavusio asmens pavardė, parašas</text:p>
          </table:table-cell>
        </table:table-row>
      </table:table>
      <text:p text:style-name="P11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26:00Z</meta:creation-date>
    <dc:date>2015-10-14T10:26:00Z</dc:date>
    <meta:template xlink:href="Normal" xlink:type="simple"/>
    <meta:editing-cycles>2</meta:editing-cycles>
    <meta:editing-duration>PT0S</meta:editing-duration>
    <meta:document-statistic meta:page-count="4" meta:paragraph-count="71" meta:word-count="456" meta:character-count="3792" meta:row-count="170" meta:non-whitespace-character-count="3407"/>
  </office:meta>
</office:document-meta>
</file>