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8 M. LAPKRIČIO 7 D. ĮSAKYMO Nr. ISAK-3090 „DĖL PAVEDIMO TARPTAUTINIŲ MOKSLO IR TECHNOLOGIJŲ PLĖTROS PROGRAMŲ AGENTŪRAI“<text:s/>PRIPAŽINIMO NETEKUSIU GALIOS</text:p>
      <text:p text:style-name="P7"/>
      <text:p text:style-name="P8">2009 m. gruodžio 31 d. Nr. ISAK-2832</text:p>
      <text:p text:style-name="P9">Vilnius</text:p>
      <text:p text:style-name="P10"/>
      <text:p text:style-name="P11"><text:span text:style-name="T12">1</text:span><text:span text:style-name="T13">. P a v e d u Tarptautinių mokslo ir technologijų plėtros programų agentūrai darbo tvarka iki 2010 m. sausio 15 d. perduoti atitinkamam Švietimo ir mokslo ministerijos padaliniu</text:span><text:span text:style-name="T14">i Lietuvos Respublikos švietimo ir mokslo ministro 2008 m. lapkričio 7 d. įsakymu Nr. ISAK-3090 „Dėl pavedimo Tarptautinių mokslo ir technologijų plėtros programų agentūrai“ (Žin., 2008, Nr.<text:s/></text:span><text:a xlink:href="https://www.e-tar.lt/portal/lt/legalAct/TAR.5B4616B1F123" office:target-frame-name="_blank" xlink:show="new"><text:span text:style-name="T15">135-5274</text:span></text:a><text:span text:style-name="T16">) pavestų administruoti tarptautinio bendradarbiavimo programų mokslinių tyrimų ir eksperimentinės plėtros srityje dokumentus ir (ar) jų kopijas.</text:span></text:p>
      <text:p text:style-name="P17"><text:span text:style-name="T18">2</text:span><text:span text:style-name="T19">. P r i p a ž į s t u netekusiu galios Lietuvos Respublikos švietimo ir mokslo mini</text:span><text:span text:style-name="T20">stro 2008 m. lapkričio 7 d. įsakymą Nr. ISAK-3090 „Dėl pavedimo Tarptautinių mokslo ir technologijų plėtros programų agentūrai“ (Žin., 2008, Nr.<text:s/></text:span><text:a xlink:href="https://www.e-tar.lt/portal/lt/legalAct/TAR.5B4616B1F123" office:target-frame-name="_blank" xlink:show="new"><text:span text:style-name="T21">135-5274</text:span></text:a><text:span text:style-name="T22">).</text:span></text:p>
      <text:p text:style-name="P23"/>
      <text:p text:style-name="P24"/>
      <text:p text:style-name="P25"><text:span text:style-name="T26">Švietimo ir moksl</text:span><text:span text:style-name="T27">o ministras</text:span><text:span text:style-name="T28"><text:tab/>Gintaras Steponavičius</text:span>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03T16:48:00Z</meta:creation-date>
    <dc:date>2015-08-03T16:48:00Z</dc:date>
    <meta:template xlink:href="Normal" xlink:type="simple"/>
    <meta:editing-cycles>2</meta:editing-cycles>
    <meta:editing-duration>PT0S</meta:editing-duration>
    <meta:document-statistic meta:page-count="1" meta:paragraph-count="12" meta:word-count="192" meta:character-count="1295" meta:row-count="41" meta:non-whitespace-character-count="1115"/>
  </office:meta>
</office:document-meta>
</file>