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PAVADINIMO PAKEITIMO</text:p>
      <text:p text:style-name="P12"/>
      <text:p text:style-name="P13">1997 m. sausio 21 d. Nr. 5</text:p>
      <text:p text:style-name="P14">Vilnius</text:p>
      <text:p text:style-name="P15"/>
      <text:p text:style-name="P16"><text:span text:style-name="T17">Vykdydamas Lietuvos Respublikos Seimo 1996 12 12 Lietuvos Respublikos Europos reikalų ministerijos, Ūkio</text:span><text:span text:style-name="T18"><text:s/>ministerijos, Žemės ir miškų ūkio ministerijos įsteigimo, Ekonomikos ministerijos, Energetikos ministerijos, Miškų ūkio ministerijos, Pramonės ir prekybos ministerijos, Žemės ūkio ministerijos panaikinimo ir Vyriausybės įstatymo 27 straipsnio pakeitimo įs</text:span><text:span text:style-name="T19">tatymą Nr. VIII-36,</text:span></text:p>
      <text:p text:style-name="P20"><text:span text:style-name="T21">ĮSAKAU:</text:span></text:p>
      <text:p text:style-name="P22">Nuo 1997 m. vasario 1 d. Energetikos valstybinę inspekciją prie Energetikos ministerijos pavadinti Energetikos valstybine inspekcija prie Ūkio ministerijos.</text:p>
      <text:p text:style-name="P23"/>
      <text:p text:style-name="P24"/>
      <text:p text:style-name="P25">ŪKIO MINISTRAS<text:tab/>VINCAS BABILIU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6:00Z</meta:creation-date>
    <dc:date>2015-06-24T00:46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08" meta:row-count="29" meta:non-whitespace-character-count="626"/>
  </office:meta>
</office:document-meta>
</file>