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4923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5in"/>
      <style:text-properties style:font-size-complex="12pt"/>
    </style:style>
    <style:style style:name="P49" style:parent-style-name="Normal" style:family="paragraph">
      <style:paragraph-properties fo:text-align="justify" fo:text-indent="0.25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6"/><text:span text:style-name="T7">LIETUVOS RESPUBLIKOS VYRIAUSYBĖ</text:span></text:p>
      <text:p text:style-name="P8"/>
      <text:p text:style-name="P9">POTVARKIS</text:p>
      <text:p text:style-name="P10"/>
      <text:p text:style-name="P11">1991 m. gruodžio 13 d. Nr. 985p</text:p>
      <text:p text:style-name="P12">Vilnius</text:p>
      <text:p text:style-name="P13"/>
      <text:p text:style-name="P14"><text:span text:style-name="T15">Atsižvelgiant į tai, kad vietoj Vilniaus miesto jaunimo gyvenamojo komplekso statybos direkcijos (kuri buvo įkurta prie LLKJS Vilniaus m</text:span><text:span text:style-name="T16">iesto komiteto) įsteigtos uždarosios akcinės bendrovės „JGK statyba“ įstatai neatitinka Lietuvos Respublikos įstatymų, ir siekiant vykdyti šio nevalstybinio komplekso statybą pagal Lietuvos Respublikos Vyriausybės 1991 m. liepos 12 d. nutarimą Nr. 278 „Dėl</text:span><text:span text:style-name="T17"><text:s/>individualios statybos“ bei kitus normatyvinius aktus, taip pat garantuoti visų šio gyvenamojo komplekso statybos dalininkų turtines teises:</text:span></text:p>
      <text:p text:style-name="P18"><text:span text:style-name="T19">1</text:span><text:span text:style-name="T20">. Nustatyti, kad uždaroji akcinė bendrovė „JGK statyba“ turi iki 1992 m. sausio 15 d. atitinkamai pakeisti sa</text:span><text:span text:style-name="T21">vo steigimo dokumentus. Bendrovės steigimo dokumentuose turi būti nurodyta, kad:</text:span></text:p>
      <text:p text:style-name="P22"><text:span text:style-name="T23">1.1</text:span><text:span text:style-name="T24">. uždarosios akcinės bendrovės „JGK statyba“ turtas suformuojamas iš jaunimo gyvenamojo komplekso „Salotė“ statybai skirtų pinigų, kuriuos juridiniai asmenys yra faktiška</text:span><text:span text:style-name="T25">i pervedę. Juridiniai asmenys už savo įnašus gauna uždarosios akcinės bendrovės „JGK statyba“ akcijas;</text:span></text:p>
      <text:p text:style-name="P26"><text:span text:style-name="T27">1.2</text:span><text:span text:style-name="T28">. kiekvienam jaunimo gyvenamojo komplekso „Salotė“ statybos dalininkui priklausanti uždarosios akcinės bendrovės „JGK statyba“ įstatinio kapitalo<text:s/></text:span><text:span text:style-name="T29">dalis (akcijų skaičius) yra lygi jo pervestų pinigų sumai.</text:span></text:p>
      <text:p text:style-name="P30"><text:span text:style-name="T31">2</text:span><text:span text:style-name="T32">. Nustatyti, kad:</text:span></text:p>
      <text:p text:style-name="P33"><text:span text:style-name="T34">2.1</text:span><text:span text:style-name="T35">. uždaroji akcinė bendrovė „JGK statyba“ iki 1991 m. gruodžio 31 d. turi sudaryti akcijų pasirašymo sutartis su visais komplekso statybos dalininkais.</text:span></text:p>
      <text:p text:style-name="P36"><text:span text:style-name="T37">Jei juridinis as</text:span><text:span text:style-name="T38">muo atsisakė pasirašyti bendrovės akcijas, jo santykius su bendrove nustato sutartis, sudaryta su buvusia Vilniaus miesto jaunimo gyvenamojo komplekso statybos direkcija. Tokiam juridiniam asmeniui pareikalavus, bendrovė privalo sugrąžinti jo perduotas lėš</text:span><text:span text:style-name="T39">as;</text:span></text:p>
      <text:p text:style-name="P40"><text:span text:style-name="T41">2.2</text:span><text:span text:style-name="T42">. bendrovės akcininkui įvykdžius savo įsipareigojimus, numatytus sudarytoje sutartyje su buvusia Vilniaus miesto jaunimo gyvenamojo komplekso statybos direkcija bei bendrovės akcijų pasirašymo sutartyje, ir atidavus objektą naudoti, šis objektas</text:span><text:span text:style-name="T43"><text:s/>pagal sudarytą sutartį perduodamas akcininkui nuosavybės teise, atitinkamai sumažinant uždarosios akcinės bendrovės „JGK statyba“ įstatinį kapitalą ir šio akcininko turimų bendrovės akcijų skaičių.</text:span></text:p>
      <text:p text:style-name="P44"><text:span text:style-name="T45">3</text:span><text:span text:style-name="T46">. Nustatytu laiku nepertvarkius uždarosios akcinės</text:span><text:span text:style-name="T47"><text:s/>bendrovės „JGK statyba“ veiklos, turi būti sustabdytas šios bendrovės įstatų įregistravimas.</text:span></text:p>
      <text:p text:style-name="P48"/>
      <text:p text:style-name="P49"/>
      <text:p text:style-name="P50"><text:span text:style-name="T51">LIETUVOS RESPUBLIKOS<text:s/></text:span></text:p>
      <text:p text:style-name="P52">MINISTRO PIRMININKO PAVADUOTOJAS<text:tab/>V. PAKALNIŠKI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9-19T05:23:00Z</meta:creation-date>
    <dc:date>2015-09-19T05:23:00Z</dc:date>
    <meta:template xlink:href="Normal" xlink:type="simple"/>
    <meta:editing-cycles>2</meta:editing-cycles>
    <meta:editing-duration>PT0S</meta:editing-duration>
    <meta:document-statistic meta:page-count="1" meta:paragraph-count="18" meta:word-count="306" meta:character-count="2440" meta:row-count="63" meta:non-whitespace-character-count="2152"/>
  </office:meta>
</office:document-meta>
</file>