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0.034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>Į S A K Y M A S</text:p>
      <text:p text:style-name="P10"/>
      <text:p text:style-name="P11">DĖL LIETUVOS TEISMO EKSPERTIZĖS CENTRO atliekamų ekspertizių (tyrimų) įkainių dydžių apskaičiavimo metodikos patvirtinimo</text:p>
      <text:p text:style-name="P12"/>
      <text:p text:style-name="P13">2012 m. kovo 2 d. Nr. 1R-64</text:p>
      <text:p text:style-name="P14">Vilnius</text:p>
      <text:p text:style-name="P15"/>
      <text:p text:style-name="P16"><text:span text:style-name="T17">Vadovaudamasis Lietuvos teismo ekspertizės centro nuostatų, patvirtintų Lietuvos Respublikos teisingumo ministro 2007 m. rugpjūčio 21 d. įsakymu Nr. 1R-312 (Žin., 2007, Nr.<text:s/></text:span><text:a xlink:href="https://www.e-tar.lt/portal/lt/legalAct/TAR.9757E04EA075" office:target-frame-name="_blank" xlink:show="new"><text:span text:style-name="T18">92-3718</text:span></text:a><text:span text:style-name="T19">; 2012, Nr.<text:s/></text:span><text:a xlink:href="https://www.e-tar.lt/portal/lt/legalAct/TAR.3B74A539115D" office:target-frame-name="_blank" xlink:show="new"><text:span text:style-name="T20">18-826</text:span></text:a><text:span text:style-name="T21">), 11.3 punktu,</text:span></text:p>
      <text:p text:style-name="P22"><text:span text:style-name="T23">tvirtinu</text:span><text:span text:style-name="T24"><text:s/>Lietuvos teismo ekspertizės centro atliekamų ekspertizių (tyrimų) įkainių dydžių apskaičiavimo metodiką (pridedama).</text:span></text:p>
      <text:p text:style-name="P25"/>
      <text:p text:style-name="P26"/>
      <text:p text:style-name="P27"><text:span text:style-name="T28">Teisingumo ministras</text:span><text:span text:style-name="T29"><text:tab/>Remigijus Šimašius</text:span></text:p>
      <text:p text:style-name="P30"/>
      <text:p text:style-name="P31"/>
      <text:soft-page-break/>
      <text:p text:style-name="P32">PATVIRTINTA</text:p>
      <text:p text:style-name="P38">Lietuvos Respublikos teisingumo ministro<text:s/></text:p>
      <text:p text:style-name="P39">2012 m. kovo 2 d. įsakymu Nr. 1R-64</text:p>
      <text:p text:style-name="P40"/>
      <text:p text:style-name="P41"><text:span text:style-name="T42">LIETUVOS TEISMO EKSPERTIZĖS CENTRO ATLIEKAMŲ EKSPERTIZIŲ (TYRIMŲ) įkainių dydžių apskaičiavimo metodika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teismo ekspertizės centro (toliau – LTEC) atliekamų ekspertizių (tyrimų) įkainių dydžių apskaičiavimo metodika (toliau – metodika) taikoma nustatant LTEC atliktos (-o) ekspertizės (tyrimo) kainą administracinėse ir civilinėse bylose, taip pat fizinių ar juridinių asmenų prašymu.</text:span></text:p>
      <text:p text:style-name="P52"><text:span text:style-name="T53">2</text:span><text:span text:style-name="T54">. Lietuvos Respublikos baudžiamojo proceso kodekso numatytais atvejais ši metodika gali būti taikoma nustatant ekspertizės (tyrimo), atliktos (-o) baudžiamojoje byloje, kainą.</text:span></text:p>
      <text:p text:style-name="P55"><text:span text:style-name="T56">3</text:span><text:span text:style-name="T57">. Už atliktas (-us) ekspertizes (tyrimus) mokama į LTEC sąskaitą banke.</text:span></text:p>
      <text:p text:style-name="P58"/>
      <text:p text:style-name="P59"><text:span text:style-name="T60">II</text:span><text:span text:style-name="T61">.<text:s/></text:span><text:span text:style-name="T62">KAINŲ NUSTATYMAS</text:span></text:p>
      <text:p text:style-name="P63"/>
      <text:p text:style-name="P64"><text:span text:style-name="T65">4</text:span><text:span text:style-name="T66">. LTEC atliekamų ekspertizių (tyrimų) kaina (K) nustatoma pagal formulę:</text:span></text:p>
      <text:p text:style-name="P67"/>
      <text:p text:style-name="P68"><text:span text:style-name="T69">K =<text:s/></text:span><text:span text:style-name="T70">(V x L x I) + ((V x L x I) x PVM)</text:span><text:span text:style-name="T71">, kur:</text:span></text:p>
      <text:p text:style-name="P72"/>
      <text:p text:style-name="P73"><text:span text:style-name="T74">V</text:span><text:span text:style-name="T75"><text:s/>– LTEC darbuotojo vidutinis darbo valandos užmokestis, įskaitant įmokas socialiniam draudimui;</text:span></text:p>
      <text:p text:style-name="P76"><text:span text:style-name="T77">L</text:span><text:span text:style-name="T78"><text:s/>– ekspertizei (tyrimui) sugaištas laikas – valandų skaičius;</text:span></text:p>
      <text:p text:style-name="P79"><text:span text:style-name="T80">I<text:s/></text:span><text:span text:style-name="T81">– n-ųjų metų išlaidų koeficientas;</text:span></text:p>
      <text:p text:style-name="P82"><text:span text:style-name="T83">PVM<text:s/></text:span><text:span text:style-name="T84">– standartinis pridėtinės vertės mokesčio tarifas.</text:span></text:p>
      <text:p text:style-name="P85"/>
      <text:p text:style-name="P86"><text:span text:style-name="T87">5</text:span><text:span text:style-name="T88">. LTEC darbuotojo vidutinis darbo valandos užmokestis (V) kiekvienais metais nustatomas pagal formulę:</text:span></text:p>
      <text:p text:style-name="P89"/>
      <text:p text:style-name="P90"><text:span text:style-name="T91">V</text:span><text:span text:style-name="T92"><text:s/></text:span><text:span text:style-name="T93">= Vs / (Eb x Dd x Vd),<text:s/></text:span><text:span text:style-name="T94">kur:</text:span></text:p>
      <text:p text:style-name="P95"/>
      <text:p text:style-name="P96"><text:span text:style-name="T97">Vs</text:span><text:span text:style-name="T98"><text:s/>– metinė suma, skirta LTEC atlyginimams;</text:span></text:p>
      <text:p text:style-name="P99"><text:span text:style-name="T100">Eb</text:span><text:span text:style-name="T101"><text:s/>– bendras etatų skaičius;</text:span></text:p>
      <text:p text:style-name="P102"><text:span text:style-name="T103">Dd</text:span><text:span text:style-name="T104"><text:s/>– darbo dienų skaičius per metus;</text:span></text:p>
      <text:p text:style-name="P105"><text:span text:style-name="T106">Vd</text:span><text:span text:style-name="T107"><text:s/>– vidutinė darbo dienos trukmė.</text:span></text:p>
      <text:p text:style-name="P108"/>
      <text:p text:style-name="P109"><text:span text:style-name="T110">6</text:span><text:span text:style-name="T111">. LTEC kiekvienų metų išlaidų koeficientas (I) nustatomas pagal formulę:</text:span></text:p>
      <text:p text:style-name="P112"/>
      <text:p text:style-name="P113">I= (1 + (B-Vs) / B) x T, kur:</text:p>
      <text:p text:style-name="P114"/>
      <text:p text:style-name="P115"><text:span text:style-name="T116">B</text:span><text:span text:style-name="T117"><text:s/>– n-ųjų metų bendras LTEC biudžetas;</text:span></text:p>
      <text:p text:style-name="P118">T – turto augimo koeficientas.</text:p>
      <text:p text:style-name="P119"/>
      <text:p text:style-name="P120"><text:span text:style-name="T121">7</text:span><text:span text:style-name="T122">. Turto augimo koeficientas T apskaičiuojamas pagal formulę:</text:span></text:p>
      <text:p text:style-name="P123"/>
      <text:p text:style-name="P124">T = T n-1 / T n-2, kur:</text:p>
      <text:p text:style-name="P125">T n-1 – buvusių metų turto vertė;</text:p>
      <text:p text:style-name="P126">T n-2 – prieš tai buvusių metų turto vertė.</text:p>
      <text:p text:style-name="P127"/>
      <text:p text:style-name="P128"><text:span text:style-name="T129">III</text:span><text:span text:style-name="T130">.<text:s/></text:span><text:span text:style-name="T131">BAIGIAMOSIOS NUOSTATOS</text:span></text:p>
      <text:p text:style-name="P132"/>
      <text:p text:style-name="P133"><text:span text:style-name="T134">8</text:span><text:span text:style-name="T135">. Šios metodikos 5, 6 ir 7 punktuose nustatytus vidutinį darbo valandos užmokestį, išlaidų koeficientą ir turto augimo koeficientą per 10 darbo dienų nuo LTEC skirtų asignavimų paskelbimo dienos kiekvienais biudžetiniais metais apskaičiuoja LTEC vyriausiasis finansininkas.</text:span></text:p>
      <text:p text:style-name="P136"><text:span text:style-name="T137">9</text:span><text:span text:style-name="T138">. Apskaičiuotą vidutinį darbo valandos užmokestį, išlaidų koeficientą ir turto koeficientą tvirtina LTEC direktorius įsakymu.</text:span></text:p>
      <text:p text:style-name="P139"/>
      <text:p text:style-name="P140"><text:span text:style-name="T14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6-21T06:41:00Z</meta:creation-date>
    <dc:date>2017-06-21T06:41:00Z</dc:date>
    <meta:template xlink:href="Normal.dotm" xlink:type="simple"/>
    <meta:editing-cycles>2</meta:editing-cycles>
    <meta:editing-duration>PT0S</meta:editing-duration>
    <meta:document-statistic meta:page-count="3" meta:paragraph-count="34" meta:word-count="411" meta:character-count="3044" meta:row-count="115" meta:non-whitespace-character-count="2667"/>
  </office:meta>
</office:document-meta>
</file>