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S MOKĖJIMO AGENTŪROS PRIE LIETUVOS RESPUBLIKOS ŽEMĖS ŪKIO MINISTERIJOS DIREKTORIUS</text:span></text:p>
      <text:p text:style-name="P9"/>
      <text:p text:style-name="P10">Į S A K Y M A S</text:p>
      <text:p text:style-name="P11">DĖL PARAIŠKŲ PATEIKIMO PARAMAI GAUTI PAGAL PIENO ŪKIŲ, TURINČIŲ NUO 5 IKI 15 KARVIŲ, INVESTICINIŲ IŠLAIDŲ DALINIO KOMPENSAVIMO TAISYKLES</text:p>
      <text:p text:style-name="P12"/>
      <text:p text:style-name="P13">2003 m. kovo 28 d. Nr. BR1-68</text:p>
      <text:p text:style-name="P14">Vilnius</text:p>
      <text:p text:style-name="P15"/>
      <text:p text:style-name="P16"><text:span text:style-name="T17">Vadovaudamasis Lietuvos Respublikos žemės ūkio ministro 2003 m. kovo 19 d. įsakymu Nr. 3D-99 „Dėl Pieno ūkių, turinčių nuo 5 iki 15 karvių, investicinių išlaidų dalinio kompensavimo taisykl</text:span><text:span text:style-name="T18">ių 2003 m. patvirtinimo“ (Žin., 2003, Nr.<text:s/></text:span><text:a xlink:href="https://www.e-tar.lt/portal/lt/legalAct/TAR.C610D9F615DD" office:target-frame-name="_blank" xlink:show="new"><text:span text:style-name="T19">29-1204</text:span></text:a><text:span text:style-name="T20">) patvirtintų Pieno ūkių, turinčių nuo 5 iki 15 karvių, investicinių išlaidų dalinio kompensavimo taisyklių 16 punktu:</text:span></text:p>
      <text:p text:style-name="P21"><text:span text:style-name="T22">1</text:span><text:span text:style-name="T23">.<text:s/></text:span><text:span text:style-name="T24">Nu</text:span><text:span text:style-name="T25">statau</text:span><text:span text:style-name="T26"><text:s/>paraiškų paramai gauti pagal Pieno ūkių, turinčių nuo 5 iki 15 karvių, investicinių išlaidų dalinio kompensavimo taisykles pateikimo Nacionalinės mokėjimo agentūros Kontrolės departamento teritoriniams skyriams terminą nuo 2003 m. balandžio 7 d. iki</text:span><text:span text:style-name="T27"><text:s/>2003 m. gegužės 5 d. (įskaitytinai)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Tiesioginių išmokų skyriaus vedėjui, laikinai einančiam Nacionalinės paramos departamento direktoriaus pareigas, Tomui Jackūnui.</text:span></text:p>
      <text:p text:style-name="P33"/>
      <text:p text:style-name="P34"/>
      <text:p text:style-name="P35">DIREKTORIUS<text:tab/>EVALDAS ČIJ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29:00Z</meta:creation-date>
    <dc:date>2015-08-30T18:29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42" meta:row-count="40" meta:non-whitespace-character-count="1082"/>
  </office:meta>
</office:document-meta>
</file>