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style>
    <style:style style:name="P33"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 Vyriausybė</text:span></text:p>
      <text:p text:style-name="P8">NUTARIMAS</text:p>
      <text:p text:style-name="P9"/>
      <text:p text:style-name="P10"><text:span text:style-name="T11">DĖL<text:s/></text:span><text:span text:style-name="T12">LIETUVOS RESPUBLIKOS VYRIAUSYBĖS 2002 M. GRUODŽIO 21 D. NUTARIMO NR. 2079 „DĖL ĮGALIOJIMŲ ĮGYVENDINANT LIETUVOS RESPUBLIKOS ŽEMĖS ŪKIO IR KAIMO PLĖTROS ĮSTATYMĄ SUTEIKIMO“ IR</text:span><text:span text:style-name="T13"><text:s/>JĮ KEITUSIO NUTARIMO PRIPAŽINIMO NETEKUSIAIS GALIOS</text:span></text:p>
      <text:p text:style-name="P14"/>
      <text:p text:style-name="P15">2009 m. balandžio 22 d. Nr. 342</text:p>
      <text:p text:style-name="P16">Vilnius</text:p>
      <text:p text:style-name="P17"/>
      <text:p text:style-name="P18">Lietuvos Respublikos Vyriausybė<text:span text:style-name="T19"><text:s/></text:span><text:span text:style-name="T20">nutari</text:span>a<text:span text:style-name="T21">:</text:span></text:p>
      <text:p text:style-name="P22">Pripažinti netekusiais galios:</text:p>
      <text:p text:style-name="P23">1. Lietuvos Respublikos Vyriausybės 2002 m. gruodžio 21 d. nutarimą Nr. 2079 „Dėl įgaliojimų įgyvendinant Lietuvos Respublikos žemės ūkio ir kaimo plėtros įstatymą suteikimo“ (Žin., 2002, Nr.<text:s/><text:a xlink:href="https://www.e-tar.lt/portal/lt/legalAct/TAR.07C6D0EB95AF" office:target-frame-name="_blank" xlink:show="new"><text:span text:style-name="T24">124-5654</text:span></text:a>).</text:p>
      <text:p text:style-name="P25">2. Lietuvos Respublikos Vyriausybės 2007 m. rugpjūčio<text:s/>22 d. nutarimą Nr. 885 „Dėl Lietuvos Respublikos Vyriausybės 2002 m. gruodžio 21 d. nutarimo Nr. 2079 „Dėl įgaliojimų įgyvendinant Lietuvos Respublikos žemės ūkio ir kaimo plėtros įstatymą suteikimo“ pakeitimo“ (Žin., 2007, Nr.<text:s/><text:a xlink:href="https://www.e-tar.lt/portal/lt/legalAct/TAR.A08228C71EFD" office:target-frame-name="_blank" xlink:show="new"><text:span text:style-name="T26">94-3788</text:span></text:a>).</text:p>
      <text:p text:style-name="P27"/>
      <text:p text:style-name="P28"/>
      <text:p text:style-name="P29">MINISTRAS PIRMININKAS<text:tab/>ANDRIUS KUBILIUS</text:p>
      <text:p text:style-name="P30"/>
      <text:p text:style-name="P31">ŽEMĖS ŪKIO MINISTRAS<text:tab/>KAZIMIERAS STARKEVIČIUS</text:p>
      <text:p text:style-name="P32"/>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11:56:00Z</meta:creation-date>
    <dc:date>2015-09-09T11:56:00Z</dc:date>
    <meta:print-date>2009-04-29T12:29:00Z</meta:print-date>
    <meta:template xlink:href="Normal" xlink:type="simple"/>
    <meta:editing-cycles>2</meta:editing-cycles>
    <meta:editing-duration>PT0S</meta:editing-duration>
    <meta:document-statistic meta:page-count="1" meta:paragraph-count="16" meta:word-count="153" meta:character-count="1150" meta:row-count="50" meta:non-whitespace-character-count="1013"/>
  </office:meta>
</office:document-meta>
</file>