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master-page-name="MPF1" style:family="paragraph">
      <style:paragraph-properties fo:break-before="page" fo:margin-left="6.3in" fo:margin-right="-0.21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6.3in" fo:margin-right="-0.218in">
        <style:tab-stops/>
      </style:paragraph-properties>
      <style:text-properties style:font-size-complex="12pt"/>
    </style:style>
    <style:style style:name="P70" style:parent-style-name="Normal" style:family="paragraph">
      <style:paragraph-properties fo:margin-left="6.3in" fo:margin-right="-0.21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style:snap-to-layout-grid="false" fo:text-align="justify" fo:margin-left="8.25in" fo:text-indent="0.75in">
        <style:tab-stops>
          <style:tab-stop style:type="left" style:position="-7.5in"/>
          <style:tab-stop style:type="left" style:position="-7.375in"/>
          <style:tab-stop style:type="left" style:position="-7.25in"/>
          <style:tab-stop style:type="left" style:position="-7.125in"/>
          <style:tab-stop style:type="left" style:position="-7in"/>
        </style:tab-stops>
      </style:paragraph-properties>
      <style:text-properties style:font-size-complex="12pt"/>
    </style:style>
    <style:style style:name="TableColumn75" style:family="table-column">
      <style:table-column-properties style:column-width="5.6541in"/>
    </style:style>
    <style:style style:name="Table74" style:family="table">
      <style:table-properties style:width="5.6541in" fo:margin-left="2.984in" table:align="center"/>
    </style:style>
    <style:style style:name="TableRow76" style:family="table-row">
      <style:table-row-properties style:min-row-height="0.0694in"/>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paragraph-properties fo:text-align="center" fo:text-indent="0.0416in"/>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keep-with-next="always" fo:text-align="center"/>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TableColumn83" style:family="table-column">
      <style:table-column-properties style:column-width="1.9666in"/>
    </style:style>
    <style:style style:name="Table82" style:family="table">
      <style:table-properties style:width="1.9666in" fo:margin-left="6.4666in" table:align="center"/>
    </style:style>
    <style:style style:name="TableRow84" style:family="table-row">
      <style:table-row-properties style:min-row-height="0.0694in"/>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Column89" style:family="table-column">
      <style:table-column-properties style:column-width="2.3354in"/>
    </style:style>
    <style:style style:name="Table88" style:family="table">
      <style:table-properties style:width="2.3354in" fo:margin-left="6.0979in" table:align="center"/>
    </style:style>
    <style:style style:name="TableRow90" style:family="table-row">
      <style:table-row-properties style:min-row-height="0.0694in"/>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keep-with-next="always"/>
      <style:text-properties fo:font-weight="bold" style:font-weight-asian="bold" style:font-weight-complex="bold" style:font-size-complex="12pt"/>
    </style:style>
    <style:style style:name="TableColumn95" style:family="table-column">
      <style:table-column-properties style:column-width="0.3243in" style:use-optimal-column-width="false"/>
    </style:style>
    <style:style style:name="TableColumn96" style:family="table-column">
      <style:table-column-properties style:column-width="1.3743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625in" style:use-optimal-column-width="false"/>
    </style:style>
    <style:style style:name="TableColumn99" style:family="table-column">
      <style:table-column-properties style:column-width="0.75in" style:use-optimal-column-width="false"/>
    </style:style>
    <style:style style:name="TableColumn100" style:family="table-column">
      <style:table-column-properties style:column-width="0.625in" style:use-optimal-column-width="false"/>
    </style:style>
    <style:style style:name="TableColumn101" style:family="table-column">
      <style:table-column-properties style:column-width="0.75in" style:use-optimal-column-width="false"/>
    </style:style>
    <style:style style:name="TableColumn102" style:family="table-column">
      <style:table-column-properties style:column-width="0.625in" style:use-optimal-column-width="false"/>
    </style:style>
    <style:style style:name="TableColumn103" style:family="table-column">
      <style:table-column-properties style:column-width="0.375in" style:use-optimal-column-width="false"/>
    </style:style>
    <style:style style:name="TableColumn104" style:family="table-column">
      <style:table-column-properties style:column-width="0.375in" style:use-optimal-column-width="false"/>
    </style:style>
    <style:style style:name="TableColumn105" style:family="table-column">
      <style:table-column-properties style:column-width="0.375in" style:use-optimal-column-width="false"/>
    </style:style>
    <style:style style:name="TableColumn106" style:family="table-column">
      <style:table-column-properties style:column-width="0.375in" style:use-optimal-column-width="false"/>
    </style:style>
    <style:style style:name="TableColumn107" style:family="table-column">
      <style:table-column-properties style:column-width="0.375in" style:use-optimal-column-width="false"/>
    </style:style>
    <style:style style:name="TableColumn108" style:family="table-column">
      <style:table-column-properties style:column-width="0.375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0.375in" style:use-optimal-column-width="false"/>
    </style:style>
    <style:style style:name="TableColumn112" style:family="table-column">
      <style:table-column-properties style:column-width="0.375in" style:use-optimal-column-width="false"/>
    </style:style>
    <style:style style:name="TableColumn113" style:family="table-column">
      <style:table-column-properties style:column-width="0.5in" style:use-optimal-column-width="false"/>
    </style:style>
    <style:style style:name="TableColumn114" style:family="table-column">
      <style:table-column-properties style:column-width="0.625in" style:use-optimal-column-width="false"/>
    </style:style>
    <style:style style:name="Table94" style:family="table">
      <style:table-properties style:width="10.6979in" fo:margin-left="0in" table:align="left"/>
    </style:style>
    <style:style style:name="TableRow115" style:family="table-row">
      <style:table-row-properties style:min-row-height="0.0833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right="-0.075in"/>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right="-0.075in"/>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0125in"/>
      <style:text-properties fo:font-size="10pt" style:font-size-asian="10pt"/>
    </style:style>
    <style:style style:name="TableRow133" style:family="table-row">
      <style:table-row-properties style:min-row-height="0.1916in" style:use-optimal-row-height="false" fo:keep-together="always"/>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right="-0.075in"/>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0569in">
        <style:tab-stops/>
      </style:paragraph-properties>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Row151" style:family="table-row">
      <style:table-row-properties style:use-optimal-row-height="false" fo:keep-together="always"/>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034in">
        <style:tab-stops/>
      </style:paragraph-properties>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Row182" style:family="table-row">
      <style:table-row-properties style:min-row-height="0.2347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1576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min-row-height="0.1576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min-row-height="0.1576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min-row-height="0.1576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1576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min-row-height="0.1576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style>
    <style:style style:name="T433" style:parent-style-name="DefaultParagraphFont" style:family="text">
      <style:text-properties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font-weight="bold" style:font-weight-asian="bold"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indent="0.25in"/>
      <style:text-properties style:font-size-complex="12pt"/>
    </style:style>
    <style:style style:name="P473" style:parent-style-name="Normal" style:family="paragraph">
      <style:paragraph-properties fo:text-indent="4.25in"/>
    </style:style>
    <style:style style:name="T474" style:parent-style-name="DefaultParagraphFont" style:family="text">
      <style:text-properties style:font-size-complex="12pt"/>
    </style:style>
    <style:style style:name="P475" style:parent-style-name="Normal" style:master-page-name="MPF2" style:family="paragraph">
      <style:paragraph-properties fo:break-before="page" fo:text-indent="3.543in"/>
    </style:style>
    <style:style style:name="T483" style:parent-style-name="DefaultParagraphFont" style:family="text">
      <style:text-properties fo:color="#000000" style:font-size-complex="11pt"/>
    </style:style>
    <style:style style:name="P484" style:parent-style-name="Normal" style:family="paragraph">
      <style:paragraph-properties fo:text-indent="3.543in"/>
      <style:text-properties fo:color="#000000" style:font-size-complex="11pt"/>
    </style:style>
    <style:style style:name="P485" style:parent-style-name="Normal" style:family="paragraph">
      <style:paragraph-properties fo:text-indent="3.543in"/>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paragraph-properties fo:text-align="center"/>
      <style:text-properties fo:font-weight="bold" style:font-weight-asian="bold" style:font-weight-complex="bold" fo:text-transform="uppercase"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FF" style:font-size-complex="11pt" style:text-underline-type="single" style:text-underline-style="solid" style:text-underline-width="auto" style:text-underline-mode="continuous"/>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T621" style:parent-style-name="DefaultParagraphFont" style:family="text">
      <style:text-properties fo:font-weight="bold" style:font-weight-asian="bold" style:font-weight-complex="bold" fo:text-transform="uppercase" fo:color="#000000" style:font-size-complex="11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center"/>
    </style:style>
    <style:style style:name="T630" style:parent-style-name="DefaultParagraphFont" style:family="text">
      <style:text-properties fo:color="#000000" style:font-size-complex="11pt"/>
    </style:style>
  </office:automatic-styles>
  <office:body>
    <office:text text:use-soft-page-breaks="true">
      <text:p text:style-name="P1"/>
      <text:p text:style-name="P4"><text:span text:style-name="T5"/><text:span text:style-name="T6">LIETUVOS POLICIJOS GENERALINIS KOMISARAS</text:span></text:p>
      <text:p text:style-name="P7"/>
      <text:p text:style-name="P8">Į S A K Y M A S</text:p>
      <text:p text:style-name="P9">DĖL SAUGOS TARNYBŲ IR SAUGOS PADALINIŲ ATASKAITOS FORMOS IR ATASKAITOS FORMOS PILDYMO TAISYKLIŲ PATVIRTINIMO</text:p>
      <text:p text:style-name="P10"/>
      <text:p text:style-name="P11">2005 m. balandžio 18 d. Nr. 5-V-253</text:p>
      <text:p text:style-name="P12">Vilnius</text:p>
      <text:p text:style-name="P13"/>
      <text:p text:style-name="P14"><text:span text:style-name="T15">Vadovaudamasis Lietuvos Respublikos Vyriausybės 2005 m. vasario 6 d. nutarimu Nr. 116 patvirtintų Ginkluotos ir neginkluotos asmens ir turto saugos licencijavimo taisyklių (Žin., 2005, Nr.<text:s/></text:span><text:a xlink:href="https://www.e-tar.lt/portal/lt/legalAct/TAR.965A9DE6A498" office:target-frame-name="_blank" xlink:show="new"><text:span text:style-name="T16">17-535</text:span></text:a><text:span text:style-name="T17">) 16.1 punktu:</text:span></text:p>
      <text:p text:style-name="P18"><text:span text:style-name="T19">1</text:span><text:span text:style-name="T20">.<text:s/></text:span><text:span text:style-name="T21">Tvirtinu</text:span><text:span text:style-name="T22"><text:s/>pridedamas:</text:span></text:p>
      <text:p text:style-name="P23"><text:span text:style-name="T24">1.1</text:span><text:span text:style-name="T25">. Saugos tarnybų ir saugos padalinių ataskaitos formą;</text:span></text:p>
      <text:p text:style-name="P26"><text:span text:style-name="T27">1.2</text:span><text:span text:style-name="T28">. Saugos tarnybų ir saugos padalinių ataskaitos pildymo taisykles.</text:span></text:p>
      <text:p text:style-name="P29"><text:span text:style-name="T30">2</text:span><text:span text:style-name="T31">.<text:s/></text:span><text:span text:style-name="T32">Įpareigoju</text:span><text:span text:style-name="T33"><text:s/>teritorinių policijos įstaigų vadovus užtikrinti, kad visos saugos tarnybų ir saugos padalinių ataskaitos ne vėliau kaip iki sausio 20 dienos būtų pateikiamos Policijos departamentui prie Vidaus reikalų ministerijos.</text:span></text:p>
      <text:p text:style-name="P34"><text:span text:style-name="T35">3</text:span><text:span text:style-name="T36">.<text:s/></text:span><text:span text:style-name="T37">Nustatau</text:span><text:span text:style-name="T38">, kad saugos tarnybų ir saugos padalinių pateikta informacija teikiama teisėsaugos institucijoms ir kitoms valstybės institucijoms tik esant tarnybiniam būtinumui, pateikus motyvuotą paklausimą raštu.</text:span></text:p>
      <text:p text:style-name="P39"><text:span text:style-name="T40">4</text:span><text:span text:style-name="T41">.<text:s/></text:span><text:span text:style-name="T42">Pripažįstu</text:span><text:span text:style-name="T43"><text:s/>netekusiais galios:</text:span></text:p>
      <text:p text:style-name="P44"><text:span text:style-name="T45">4.1</text:span><text:span text:style-name="T46">. policijos generalinio komisaro 2001 m. gegužės 18 d. įsakymą Nr. 212 „Dėl Saugomų objektų sąrašų tvirtinimo ir informacijos pateikimo taisyklių“ (Žin., 2001, Nr.<text:s/></text:span><text:a xlink:href="https://www.e-tar.lt/portal/lt/legalAct/TAR.041E5F1F548C" office:target-frame-name="_blank" xlink:show="new"><text:span text:style-name="T47">43-1534</text:span></text:a><text:span text:style-name="T48">);</text:span></text:p>
      <text:p text:style-name="P49"><text:span text:style-name="T50">4.2</text:span><text:span text:style-name="T51">. policijos generalinio komisaro 2001 m. gegužės 29 d. įsakymą Nr. 232 „Dėl 2001 m. gegužės 18 d. įsakymu Nr. 212 patvirtintų Saugomų objektų sąrašų tvirtinimo ir informacijos pateikimo taisyklių dalinio pakeitimo“ (Žin., 2001, Nr.<text:s/></text:span><text:a xlink:href="https://www.e-tar.lt/portal/lt/legalAct/TAR.1016AD07C3AC" office:target-frame-name="_blank" xlink:show="new"><text:span text:style-name="T52">47-1653</text:span></text:a><text:span text:style-name="T53">).</text:span></text:p>
      <text:p text:style-name="P54"/>
      <text:p text:style-name="P55"/>
      <text:p text:style-name="P56"><text:span text:style-name="T57">Policijos generalinis komisaras<text:s/></text:span><text:span text:style-name="T58"><text:tab/>Vytautas Grigaravičius</text:span></text:p>
      <text:p text:style-name="P59"/>
      <text:p text:style-name="P60"><text:span text:style-name="T68">Forma patvirtinta<text:s/></text:span></text:p>
      <text:p text:style-name="P69">Lietuvos policijos generalinio komisaro<text:s/></text:p>
      <text:p text:style-name="P70"><text:span text:style-name="T71">2005 m. balandžio 18 d. įsakymu Nr.5-V-253</text:span><text:span text:style-name="T72"><text:s text:c="4"/></text:span></text:p>
      <text:p text:style-name="P73"/>
      <table:table table:style-name="Table74">
        <table:table-columns>
          <table:table-column table:style-name="TableColumn75"/>
        </table:table-columns>
        <table:table-row table:style-name="TableRow76">
          <table:table-cell table:style-name="TableCell77">
            <text:p text:style-name="P78">(saugos tarnybos, saugos padalinio pavadinimas)</text:p>
          </table:table-cell>
        </table:table-row>
      </table:table>
      <text:p text:style-name="P79"/>
      <text:p text:style-name="P80">ATASKAITA</text:p>
      <text:p text:style-name="P81"/>
      <table:table table:style-name="Table82">
        <table:table-columns>
          <table:table-column table:style-name="TableColumn83"/>
        </table:table-columns>
        <table:table-row table:style-name="TableRow84">
          <table:table-cell table:style-name="TableCell85">
            <text:p text:style-name="P86">(data)</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vieta)</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3">
            <text:p text:style-name="P117">Eil. Nr.</text:p>
          </table:table-cell>
          <table:table-cell table:style-name="TableCell118" table:number-rows-spanned="3">
            <text:p text:style-name="P119">Miestas (rajonas)</text:p>
          </table:table-cell>
          <table:table-cell table:style-name="TableCell120" table:number-rows-spanned="3">
            <text:p text:style-name="P121">Leidimų laikyti ginklus skaičius</text:p>
          </table:table-cell>
          <table:table-cell table:style-name="TableCell122" table:number-columns-spanned="5">
            <text:p text:style-name="P123">Apsaugos darbuotojų skaičius</text:p>
            <text:p text:style-name="P124"/>
          </table:table-cell>
          <table:covered-table-cell/>
          <table:covered-table-cell/>
          <table:covered-table-cell/>
          <table:covered-table-cell/>
          <table:table-cell table:style-name="TableCell125" table:number-columns-spanned="4" table:number-rows-spanned="2">
            <text:p text:style-name="P126">Turimų ginklų skaičius</text:p>
          </table:table-cell>
          <table:covered-table-cell/>
          <table:covered-table-cell/>
          <table:covered-table-cell/>
          <table:table-cell table:style-name="TableCell127" table:number-columns-spanned="6" table:number-rows-spanned="2">
            <text:p text:style-name="P128">Duomenys apie suteiktas saugos paslaugas (vykdytą saugą)</text:p>
          </table:table-cell>
          <table:covered-table-cell/>
          <table:covered-table-cell/>
          <table:covered-table-cell/>
          <table:covered-table-cell/>
          <table:covered-table-cell/>
          <table:table-cell table:style-name="TableCell129" table:number-rows-spanned="3">
            <text:p text:style-name="P130">GRG* skai-čius<text:s/></text:p>
          </table:table-cell>
          <table:table-cell table:style-name="TableCell131" table:number-rows-spanned="3">
            <text:p text:style-name="P132">Inka-savimo auto-mobilių skaičius</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able:number-rows-spanned="2">
            <text:p text:style-name="P138">turinčių leidimą nešiotis ginklus<text:s/></text:p>
          </table:table-cell>
          <table:table-cell table:style-name="TableCell139" table:number-rows-spanned="2">
            <text:p text:style-name="P140">neturinčių leidimo nešiotis ginklus<text:s/></text:p>
          </table:table-cell>
          <table:table-cell table:style-name="TableCell141" table:number-rows-spanned="2">
            <text:p text:style-name="P142">turinčių inkasa-toriaus pažymė-jimus<text:s/></text:p>
          </table:table-cell>
          <table:table-cell table:style-name="TableCell143" table:number-rows-spanned="2">
            <text:p text:style-name="P144">kėlusių kvalifika-ciją</text:p>
          </table:table-cell>
          <table:table-cell table:style-name="TableCell145" table:number-rows-spanned="2">
            <text:p text:style-name="P146">kvali-fikacijai kelti skirta valandų</text:p>
          </table:table-cell>
          <table:covered-table-cell>
            <text:p text:style-name="P147"/>
          </table:covered-table-cell>
          <table:covered-table-cell/>
          <table:covered-table-cell/>
          <table:covered-table-cell/>
          <table:covered-table-cell>
            <text:p text:style-name="P148"/>
          </table:covered-table-cell>
          <table:covered-table-cell/>
          <table:covered-table-cell/>
          <table:covered-table-cell/>
          <table:covered-table-cell/>
          <table:covered-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text:p>
          </table:table-cell>
          <table:table-cell table:style-name="TableCell162">
            <text:p text:style-name="P163">l*</text:p>
          </table:table-cell>
          <table:table-cell table:style-name="TableCell164">
            <text:p text:style-name="P165">a*</text:p>
          </table:table-cell>
          <table:table-cell table:style-name="TableCell166">
            <text:p text:style-name="P167">gr*</text:p>
          </table:table-cell>
          <table:table-cell table:style-name="TableCell168">
            <text:p text:style-name="P169">s*</text:p>
          </table:table-cell>
          <table:table-cell table:style-name="TableCell170">
            <text:p text:style-name="P171">g*</text:p>
          </table:table-cell>
          <table:table-cell table:style-name="TableCell172">
            <text:p text:style-name="P173">n*</text:p>
          </table:table-cell>
          <table:table-cell table:style-name="TableCell174">
            <text:p text:style-name="P175">e*</text:p>
          </table:table-cell>
          <table:table-cell table:style-name="TableCell176">
            <text:p text:style-name="P177">i*</text:p>
          </table:table-cell>
          <table:table-cell table:style-name="TableCell178">
            <text:p text:style-name="P179">r*</text:p>
          </table:table-cell>
          <table:covered-table-cell>
            <text:p text:style-name="P180"/>
          </table:covered-table-cell>
          <table:covered-table-cell>
            <text:p text:style-name="P181"/>
          </table:covered-table-cell>
        </table:table-row>
        <table:table-row table:style-name="TableRow182">
          <table:table-cell table:style-name="TableCell183">
            <text:p text:style-name="P184">1</text:p>
          </table:table-cell>
          <table:table-cell table:style-name="TableCell185">
            <text:p text:style-name="P186">2</text:p>
          </table:table-cell>
          <table:table-cell table:style-name="TableCell187">
            <text:p text:style-name="P188">3</text:p>
          </table:table-cell>
          <table:table-cell table:style-name="TableCell189">
            <text:p text:style-name="P190">4</text:p>
          </table:table-cell>
          <table:table-cell table:style-name="TableCell191">
            <text:p text:style-name="P192">5</text:p>
          </table:table-cell>
          <table:table-cell table:style-name="TableCell193">
            <text:p text:style-name="P194">6</text:p>
          </table:table-cell>
          <table:table-cell table:style-name="TableCell195">
            <text:p text:style-name="P196">7</text:p>
          </table:table-cell>
          <table:table-cell table:style-name="TableCell197">
            <text:p text:style-name="P198">8</text:p>
          </table:table-cell>
          <table:table-cell table:style-name="TableCell199">
            <text:p text:style-name="P200">9</text:p>
          </table:table-cell>
          <table:table-cell table:style-name="TableCell201">
            <text:p text:style-name="P202">10</text:p>
          </table:table-cell>
          <table:table-cell table:style-name="TableCell203">
            <text:p text:style-name="P204">11</text:p>
          </table:table-cell>
          <table:table-cell table:style-name="TableCell205">
            <text:p text:style-name="P206">12</text:p>
          </table:table-cell>
          <table:table-cell table:style-name="TableCell207">
            <text:p text:style-name="P208">13</text:p>
          </table:table-cell>
          <table:table-cell table:style-name="TableCell209">
            <text:p text:style-name="P210">14</text:p>
          </table:table-cell>
          <table:table-cell table:style-name="TableCell211">
            <text:p text:style-name="P212">15</text:p>
          </table:table-cell>
          <table:table-cell table:style-name="TableCell213">
            <text:p text:style-name="P214">16</text:p>
          </table:table-cell>
          <table:table-cell table:style-name="TableCell215">
            <text:p text:style-name="P216">17</text:p>
          </table:table-cell>
          <table:table-cell table:style-name="TableCell217">
            <text:p text:style-name="P218">18</text:p>
          </table:table-cell>
          <table:table-cell table:style-name="TableCell219">
            <text:p text:style-name="P220">19</text:p>
          </table:table-cell>
          <table:table-cell table:style-name="TableCell221">
            <text:p text:style-name="P222">20</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text:span text:style-name="T433">Iš viso:</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text:line-break/>PASTABOS: p – <text:s/>B, C kategorijų trumpieji šaunamieji ginklai (pistoletai, revolveriai), l – B, C ir D kategorijų ilgieji lygiavamzdžiai šaunamieji ginklai, a – A kategorijos šaunamieji ginklai, gr – B, C kategorijų ilgieji graižtviniai šaunamieji ginklai (graižtviniai šautuvai), s – sudarytos sutartys dėl asmens ir turto saugos paslaugų teikimo, g – fizinė ginkluota asmens ir turto sauga, n – fizinė neginkluota sauga, e – elektroninė sauga, i – <text:s/>inkasavimas, pervežamų piniginių lėšų, krovinių apsauga, r – viešieji masiniai renginiai, GRG – greitojo reagavimo grupė.</text:p>
      <text:p text:style-name="P471"/>
      <text:p text:style-name="P472">Saugos vadovas <text:s text:c="57"/>_____________________ <text:s text:c="62"/>________________________</text:p>
      <text:p text:style-name="P473"><text:span text:style-name="T474">(parašas) <text:s text:c="96"/>(vardas, pavardė)</text:span></text:p>
      <text:soft-page-break/>
      <text:p text:style-name="P475"><text:span text:style-name="T483">PATVIRTINTA</text:span></text:p>
      <text:p text:style-name="P484">Lietuvos policijos generalinio komisaro<text:s/></text:p>
      <text:p text:style-name="P485"><text:span text:style-name="T486">2005 m. balandžio 18 d. įsakymu Nr. 5-V-253</text:span></text:p>
      <text:p text:style-name="P487"/>
      <text:p text:style-name="P488"><text:span text:style-name="T489">Saugos tarnybų ir saugos padalinių ATASKAITOS PILDYMO TAISYKLĖS</text:span></text:p>
      <text:p text:style-name="P490"/>
      <text:p text:style-name="P491"><text:span text:style-name="T492">I</text:span><text:span text:style-name="T493">.<text:s/></text:span><text:span text:style-name="T494">BENDROSIOS NUOSTATOS</text:span></text:p>
      <text:p text:style-name="P495"/>
      <text:p text:style-name="P496"><text:span text:style-name="T497">1</text:span><text:span text:style-name="T498">. Saugos tarnybų ir saugos padalinių ataskaitos (toliau – ataskaita) pildymo taisyklės (toliau – taisyklės) nustato saugos tarnybų ir saugos padalinių statistinių duomenų pateikimo tvarką.</text:span></text:p>
      <text:p text:style-name="P499"><text:span text:style-name="T500">2</text:span><text:span text:style-name="T501">. Šiose taisyklėse vartojamos sąvokos:</text:span></text:p>
      <text:p text:style-name="P502"><text:span text:style-name="T503">2.1</text:span><text:span text:style-name="T504">.<text:s/></text:span><text:span text:style-name="T505">Fizinė sauga<text:s/></text:span><text:span text:style-name="T506">–</text:span><text:span text:style-name="T507"><text:s/></text:span><text:span text:style-name="T508">tai veikla, kurią vykdydami apsaugos darbuotojai, būdami saugomame objekte, tiesiogiai stebi (vizualiai ar panaudodami technines priemones) ir saugo asmenis arba kilnojamąjį ir nekilnojamąjį turtą nuo galimų pavojų.</text:span></text:p>
      <text:p text:style-name="P509"><text:span text:style-name="T510">2.2</text:span><text:span text:style-name="T511">.<text:s/></text:span><text:span text:style-name="T512">Elektroninė sauga<text:s/></text:span><text:span text:style-name="T513">– tai veikla, kai objektuose įrengtomis techninėmis priemonėmis organizuojamas objektų stebėjimas ir informacija per centrinio stebėjimo pultą perduodama greitojo reagavimo grupei.</text:span></text:p>
      <text:p text:style-name="P514"><text:span text:style-name="T515">2.3</text:span><text:span text:style-name="T516">.<text:s/></text:span><text:span text:style-name="T517">Greitojo reagavimo grupė<text:s/></text:span><text:span text:style-name="T518">–</text:span><text:span text:style-name="T519"><text:s/></text:span><text:span text:style-name="T520">apsaugos darbuotojų grupė, nedelsdama reaguojanti į objektuose įrengtų techninių priemonių suveikimus arba į apsaugos darbuotojų pranešimus.</text:span></text:p>
      <text:p text:style-name="P521"><text:span text:style-name="T522">2.4</text:span><text:span text:style-name="T523">.</text:span><text:span text:style-name="T524"><text:s/>Inkasavimo automobilis<text:s/></text:span><text:span text:style-name="T525">– M, N ar O kategorijų transporto priemonė, turinti sumontuotas radijo ryšio priemones ir stacionarius oranžinės spalvos švyturėlius. Inkasavimo automobilio priekyje, gale ir šonuose turi būti užrašytas juridinio asmens pavadinimas, kontaktinis telefonas bei logotipas. Inkasavimo automobilis gali būti įrengtas pagal šarvuotos apsaugos nuo kulkų reikalavimus.</text:span></text:p>
      <text:p text:style-name="P526"><text:span text:style-name="T527">2.5</text:span><text:span text:style-name="T528">.</text:span><text:span text:style-name="T529"><text:s/>Struktūrinis vienetas<text:s/></text:span><text:span text:style-name="T530">– saugos tarnybos ar saugos padalinio filialas, atstovybė, skyrius, kitas padalinys, turintis juridinio asmens statusą arba jo neturintis.</text:span></text:p>
      <text:p text:style-name="P531"><text:span text:style-name="T532">3</text:span><text:span text:style-name="T533">. Kitos taisyklėse vartojamos sąvokos atitinka sąvokas, vartojamas Lietuvos Respublikos asmens ir turto saugos įstatyme (Žin., 2004, Nr.<text:s/></text:span><text:a xlink:href="https://www.e-tar.lt/portal/lt/legalAct/TAR.AD70BCE8F0A6" office:target-frame-name="_blank" xlink:show="new"><text:span text:style-name="T534">116-4317</text:span></text:a><text:span text:style-name="T535">).</text:span></text:p>
      <text:p text:style-name="P536"/>
      <text:p text:style-name="P537"><text:span text:style-name="T538">II</text:span><text:span text:style-name="T539">.<text:s/></text:span><text:span text:style-name="T540">ATASKAITŲ PILDYMO IR PATEIKIMO TVARKA</text:span></text:p>
      <text:p text:style-name="P541"/>
      <text:p text:style-name="P542"><text:span text:style-name="T543">4</text:span><text:span text:style-name="T544">. Ataskaitas pildo saugos tarnybos, saugos padaliniai ir jas pateikia teritorinei policijos įstaigai, kurios prižiūrimoje teritorijoje yra juridinio asmens ar užsienio juridinio asmens filialo buveinė.</text:span></text:p>
      <text:p text:style-name="P545"><text:span text:style-name="T546">5</text:span><text:span text:style-name="T547">. Ataskaitoje nurodomi gruodžio 31 dienos duomenys apie dirbančius apsaugos darbuotojus, turimus ginklus, sudarytas sutartis dėl asmens ir turto saugos paslaugų teikimo, greitojo reagavimo grupių skaičių ir inkasavimo automobilius.</text:span></text:p>
      <text:p text:style-name="P548"><text:span text:style-name="T549">6</text:span><text:span text:style-name="T550">. Ataskaitoje duomenys apie saugomus subjektus pateikiami pagal struktūrinius vienetus (pvz., saugos tarnybos Panevėžio filialo apsaugos darbuotojai fizine ginkluota sauga Rokiškyje laikinai saugojo subjektą, ataskaitoje šis subjektas įtraukiamas prie Panevėžyje ginkluota sauga saugotų subjektų). Duomenys apie saugotus objektus ataskaitoje pateikiami pagal tai, kokiame mieste (rajone) jie buvo saugoti (pvz., Vilniaus rajone fizine neginkluota ir elektronine sauga buvo saugotas gyvenamasis namas, ataskaitoje šis objektas nurodomas prie Vilniuje neginkluota sauga saugotų objektų).</text:span></text:p>
      <text:p text:style-name="P551"><text:span text:style-name="T552">7</text:span><text:span text:style-name="T553">. Ataskaitos pildymo tvarka:</text:span></text:p>
      <text:p text:style-name="P554"><text:span text:style-name="T555">7.1</text:span><text:span text:style-name="T556">. 2 skiltyje nurodomas miestas (rajonas), kurio teritorijoje yra struktūrinis vienetas. Ataskaitoje pateikiami bendri miestų ir rajonų duomenys (pvz., Vilniaus mieste laikomi ginklai sumuojami su Vilniaus rajone laikomais ginklais).</text:span></text:p>
      <text:p text:style-name="P557"><text:span text:style-name="T558">7.2</text:span><text:span text:style-name="T559">. 3 skiltyje nurodoma, kiek leidimų laikyti ginklus turi saugos tarnyba, saugos padalinys konkretaus miesto (rajono) teritorijoje.</text:span></text:p>
      <text:p text:style-name="P560"><text:span text:style-name="T561">7.3</text:span><text:span text:style-name="T562">. 4 skiltyje nurodomas apsaugos darbuotojų, turinčių leidimus nešiotis ginklus, skaičius.</text:span></text:p>
      <text:p text:style-name="P563"><text:span text:style-name="T564">7.4</text:span><text:span text:style-name="T565">. 5 skiltyje nurodomas apsaugos darbuotojų, neturinčių leidimų nešiotis ginklus, skaičius.</text:span></text:p>
      <text:p text:style-name="P566"><text:span text:style-name="T567">7.5</text:span><text:span text:style-name="T568">. 6 skiltyje nurodomas apsaugos darbuotojų, turinčių inkasatorių pažymėjimus, skaičius.</text:span></text:p>
      <text:p text:style-name="P569"><text:span text:style-name="T570">7.6</text:span><text:span text:style-name="T571">. 7 skiltyje nurodoma, kiek apsaugos darbuotojų kėlė kvalifikaciją (dalyvavo mokymuose, seminaruose, šaudymo pratybose, fizinio parengimo bei kovinės savigynos treniruotėse ir pan.) per ataskaitinius metus. Skiltyje nenurodomi apsaugos darbuotojai, baigę kursus pagal Apsaugos darbuotojo mokymo programą (kodas 260086116), ir individualios apsaugos darbuotojų treniruotės.</text:span></text:p>
      <text:p text:style-name="P572"><text:span text:style-name="T573">7.7</text:span><text:span text:style-name="T574">. 8 skiltyje nurodoma, kiek mokymams buvo skirta valandų (iš viso). Pvz., jei 10 apsaugos darbuotojų dalyvavo kvalifikacijos kėlimo kursuose, kurių trukmė 16 val., 8 skiltyje įrašoma 160 val.</text:span></text:p>
      <text:p text:style-name="P575"><text:span text:style-name="T576">7.8</text:span><text:span text:style-name="T577">. 9 skiltyje nurodomas turimas B, C kategorijų trumpųjų šaunamųjų ginklų (pistoletų, revolverių) skaičius.</text:span></text:p>
      <text:p text:style-name="P578"><text:span text:style-name="T579">7.9</text:span><text:span text:style-name="T580">. 10 skiltyje nurodomas turimas B, C ir D kategorijų ilgųjų lygiavamzdžių šaunamųjų ginklų skaičius.</text:span></text:p>
      <text:p text:style-name="P581"><text:span text:style-name="T582">7.10</text:span><text:span text:style-name="T583">. 11 skiltyje nurodomas turimas A kategorijos šaunamųjų ginklų skaičius.</text:span></text:p>
      <text:p text:style-name="P584"><text:span text:style-name="T585">7.11</text:span><text:span text:style-name="T586">. 12 skiltyje nurodomas turimas B, C kategorijų ilgųjų graižtvinių šaunamųjų ginklų (graižtvinių šautuvų) skaičius.</text:span></text:p>
      <text:p text:style-name="P587"><text:span text:style-name="T588">7.12</text:span><text:span text:style-name="T589">. 13 skiltyje nurodomas sudarytų sutarčių dėl asmens ir turto saugos paslaugų teikimo skaičius (pildo tik saugos tarnybos).</text:span></text:p>
      <text:p text:style-name="P590"><text:span text:style-name="T591">7.13</text:span><text:span text:style-name="T592">. 14 skiltyje nurodoma, kiek objektų (subjektų) per ataskaitinius metus buvo saugota fizine ginkluota asmens ir turto sauga.</text:span></text:p>
      <text:p text:style-name="P593"><text:span text:style-name="T594">Saugos tarnybos nurodo tokį saugotų objektų (subjektų) skaičių, koks jis yra nurodytas sutartyse dėl asmens ir turto saugos paslaugų teikimo.</text:span></text:p>
      <text:p text:style-name="P595"><text:span text:style-name="T596">Saugos padaliniai, nurodydami saugomų objektų skaičių, skaičiuoja stambiausius saugotus objektus (pvz., jei saugoma teritorija su statiniais, nurodomas vienas saugomas objektas. Jei saugomas statinys, kuriame yra atskiri saugomi objektai, jie neįskaičiuojami).</text:span></text:p>
      <text:p text:style-name="P597"><text:span text:style-name="T598">Jei objektas buvo saugomas ir fizine ginkluota sauga, ir fizine neginkluota sauga, ir elektronine sauga, įrašomas tik į 13 skiltį.</text:span></text:p>
      <text:p text:style-name="P599"><text:span text:style-name="T600">7.14</text:span><text:span text:style-name="T601">. 15 skiltyje nurodomi objektai (subjektai), kurie per ataskaitinius metus buvo saugomi fizine neginkluota arba fizine neginkluota ir elektronine sauga.</text:span></text:p>
      <text:p text:style-name="P602"><text:span text:style-name="T603">7.15</text:span><text:span text:style-name="T604">. 16 skiltyje nurodomas per ataskaitinius metus tik elektronine sauga saugotų objektų skaičius.</text:span></text:p>
      <text:p text:style-name="P605"><text:span text:style-name="T606">7.16</text:span><text:span text:style-name="T607">. 17 skiltyje nurodomas fizinių ir juridinių asmenų skaičius, kurių pervežamas kilnojamasis turtas buvo saugomas ar buvo suteikta inkasavimo paslauga per ataskaitinius metus. Šioje skiltyje nurodytas skaičius į kitas skiltis nėra įtraukiamas.</text:span></text:p>
      <text:p text:style-name="P608"><text:span text:style-name="T609">7.17</text:span><text:span text:style-name="T610">. 18 skiltyje nurodomas viešųjų masinių renginių, kurių metu palaikė viešąją tvarką apsaugos darbuotojai, skaičius. Šioje skiltyje nurodyti objektai neįtraukiami į 13, 14 skiltis.</text:span></text:p>
      <text:p text:style-name="P611"><text:span text:style-name="T612">7.18</text:span><text:span text:style-name="T613">. 19 skiltyje nurodomas greitojo reagavimo grupių skaičius.</text:span></text:p>
      <text:p text:style-name="P614"><text:span text:style-name="T615">7.19</text:span><text:span text:style-name="T616">. 20 skiltyje nurodomas automobilių, turinčių inkasavimo pažymėjimus, skaičius.</text:span></text:p>
      <text:p text:style-name="P617"/>
      <text:p text:style-name="P618"><text:span text:style-name="T619">III</text:span><text:span text:style-name="T620">.<text:s/></text:span><text:span text:style-name="T621">BAIGIAMOSIOS NUOSTATOS</text:span></text:p>
      <text:p text:style-name="P622"/>
      <text:p text:style-name="P623"><text:span text:style-name="T624">8</text:span><text:span text:style-name="T625">. Informacija saugoma taip, kad ja negalėtų pasinaudoti pašaliniai asmenys.</text:span></text:p>
      <text:p text:style-name="P626"><text:span text:style-name="T627">9</text:span><text:span text:style-name="T628">. Asmenys, pažeidę šių taisyklių reikalavimus, atsako teisės aktų nustatyta tvarka.</text:span></text:p>
      <text:p text:style-name="P629"><text:span text:style-name="T6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513in" fo:margin-left="0.375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77"><draw:frame draw:style-name="F478" text:anchor-type="paragraph" svg:y="0.0006in" draw:z-index="0"><draw:text-box fo:min-height="0in" fo:min-width="0in"><text:p text:style-name="P476"><text:span text:style-name="T479"><text:page-number text:fixed="false">4</text:page-number></text:span></text:p></draw:text-box></draw:frame></text:p>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12:47:00Z</meta:creation-date>
    <dc:date>2016-04-12T12:47:00Z</dc:date>
    <meta:template xlink:href="Normal" xlink:type="simple"/>
    <meta:editing-cycles>2</meta:editing-cycles>
    <meta:editing-duration>PT0S</meta:editing-duration>
    <meta:document-statistic meta:page-count="4" meta:paragraph-count="141" meta:word-count="1293" meta:character-count="9919" meta:row-count="547" meta:non-whitespace-character-count="8767"/>
  </office:meta>
</office:document-meta>
</file>