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ENERGETIKOS ĮSTATYMO 2, 6, 7</text:span><text:span text:style-name="T17">1</text:span><text:span text:style-name="T18">, 16, 19, 21<text:s/></text:span><text:span text:style-name="T19">ir<text:s/></text:span><text:span text:style-name="T20">26 STRAIPSNIŲ PAKEITIMO ĮSTATYMO PROJEKTO PATEIKIMO LIETUVOS RESPUBLIKOS SEIMUI</text:span></text:p>
      <text:p text:style-name="Normal"/>
      <text:p text:style-name="P21">2009 m. gruodžio 2 d. Nr. 1578</text:p>
      <text:p text:style-name="P22">Vilnius</text:p>
      <text:p text:style-name="P23"/>
      <text:p text:style-name="P24">Lietuvos Respublikos Vyriausybė<text:span text:style-name="T25"><text:s/></text:span><text:span text:style-name="T26">nutari</text:span>a<text:span text:style-name="T27">:</text:span></text:p>
      <text:p text:style-name="P28">1. Pritarti Lietuvos Respublikos energetikos įstatymo 2, 6, 7<text:span text:style-name="T29">1</text:span>, 16, 19, 21 ir 26 straipsnių pakeitimo įstatymo projektui ir pateikti jį Lietuvos Respublikos Seimui.</text:p>
      <text:p text:style-name="P30">2. Įgalioti ūkio ministrą Dainių Kreivį, o jam negalint dalyvauti – ūkio viceministrą Rimantą Žylių atstovauti Lietuvos Respublikos Vyriausybei, svarstant nurodytą įstatymo projektą Lietuvos Respublikos Seime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ENERGETIKOS MINISTRAS<text:tab/>ARVYDAS SEKMOKA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11:00Z</meta:creation-date>
    <dc:date>2021-03-04T08:11:00Z</dc:date>
    <meta:print-date>2009-12-02T14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5" meta:character-count="749" meta:row-count="11" meta:non-whitespace-character-count="657"/>
  </office:meta>
</office:document-meta>
</file>