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1 m. sausio 24 d. įsakymo Nr. v1-5 „dėl ŽUVŲ IŠTEKLIŲ NAUDOTOJŲ, TURINČIŲ TEISĘ ŽVEJOTI ATVIROJE BALTIJOS JŪROJE, ir ŽVEJYBOS LAIVŲ, TURINČIŲ TEISĘ ŽVEJOTI ATVIROJE BALTIJOS JŪROJE, SĄRAŠŲ PATVIRTINIMO“ pakeitimo</text:p>
      <text:p text:style-name="P6"/>
      <text:p text:style-name="P7">2013 m. gegužės 10 d. Nr. V1-58</text:p>
      <text:p text:style-name="P8">Vilnius</text:p>
      <text:p text:style-name="P9"/>
      <text:p text:style-name="P10"><text:span text:style-name="T11">P a k e i č i u Žuvų išteklių naudotojų, turinčių teisę žvejoti atviroje Baltijos jūroje, sąrašą, patvirtintą Žuvininkystės tarnybos prie Lietuvos Respublikos žemės ūkio ministerijos direktoriaus 2011 m. sausio 24 d. įsakymu Nr. V1-5 „Dėl Žuvų išteklių naudotojų, turinčių teisę žvejoti atviroje Baltijos jūroje, ir Žvejybos laivų, turinčių teisę žvejoti atviroje Baltijos jūroje, sąrašų patvirtinimo“ (Žin., 2011, Nr. </text:span><text:a xlink:href="https://www.e-tar.lt/portal/lt/legalAct/TAR.575EC9ADF0CF" office:target-frame-name="_blank" xlink:show="new"><text:span text:style-name="T12">11-507</text:span></text:a><text:span text:style-name="T13">), ir pripažįstu netekusia galios 15 eilutę.<text:s/></text:span></text:p>
      <text:p text:style-name="P14"/>
      <text:p text:style-name="P15"/>
      <text:p text:style-name="P16"/>
      <text:p text:style-name="P17">Direktoriaus pavaduotojas<text:tab/>Aidas Adomaitis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adlibuser</dc:creator>
    <meta:creation-date>2019-12-03T09:08:00Z</meta:creation-date>
    <dc:date>2019-12-03T09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1050" meta:row-count="20" meta:non-whitespace-character-count="935"/>
  </office:meta>
</office:document-meta>
</file>