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style:text-properties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break-before="page"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font-size="8pt" style:font-size-asian="8p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ALSTYBINIO PATENTŲ BIURO DIREKTORIAUS</text:p>
      <text:p text:style-name="P7">ĮSAKYMAS</text:p>
      <text:p text:style-name="P8"/>
      <text:p text:style-name="P9">DĖL DOKUMENTŲ TEIKIMO LIETUVOS RESPUBLIKOS VALSTYBINIAM PATENTŲ BIURUI ELEKTRONINIU BŪDU</text:p>
      <text:p text:style-name="P10"/>
      <text:p text:style-name="P11">2011 m. rugpjūčio 31 d. Nr. 3R-41</text:p>
      <text:p text:style-name="P12">Vilnius</text:p>
      <text:p text:style-name="P13"/>
      <text:p text:style-name="P14"/>
      <text:p text:style-name="P15"><text:span text:style-name="T16">Vadovaudamasis Lietuvos Respublikos valstybinio patentų biuro nuostatų, patvirtintų Lietuvos Respublikos teisingumo ministro 2006 m. kovo 27 d. įsakymu Nr. 1R-100 „Dėl Lietuvos Respublikos valstybinio patentų biuro nuostatų patvirtinimo“ (Lietuvos Respublikos teisingumo ministro 2009 m. rugpjūčio 7 d. įsakymo Nr. 1R-264 redakcija) (Žin., 2006, Nr.<text:s/></text:span><text:a xlink:href="https://www.e-tar.lt/portal/lt/legalAct/TAR.CB49AC69DBA0" office:target-frame-name="_blank" xlink:show="new"><text:span text:style-name="T17">35-1266</text:span></text:a><text:span text:style-name="T18">; 2009, Nr.<text:s/></text:span><text:a xlink:href="https://www.e-tar.lt/portal/lt/legalAct/TAR.D588C96F8690" office:target-frame-name="_blank" xlink:show="new"><text:span text:style-name="T19">97-4108</text:span></text:a><text:span text:style-name="T20">), 15.1 punktu ir siekdamas perkelti Valstybinio patentų biuro teikiamas paslaugas į elektroninę erdvę:</text:span></text:p>
      <text:p text:style-name="P21"><text:span text:style-name="T22">1</text:span><text:span text:style-name="T23">.<text:s/></text:span><text:span text:style-name="T24">Tvirtinu</text:span><text:span text:style-name="T25"><text:s/>Dokumentų teikimo Lietuvos Respublikos valstybiniam patentų biurui elektroniniu būdu taisykles (pridedama).</text:span></text:p>
      <text:p text:style-name="P26"><text:span text:style-name="T27">2</text:span><text:span text:style-name="T28">.<text:s/></text:span><text:span text:style-name="T29">Pavedu</text:span><text:span text:style-name="T30"><text:s/>Teisės ir tarptautinių reikalų skyriui šį įsakymą paskelbti „Valstybės žiniose“ ir Valstybinio patentų biuro interneto tinklalapyje.</text:span></text:p>
      <text:p text:style-name="P31"/>
      <text:p text:style-name="P32"/>
      <text:p text:style-name="P33"/>
      <text:p text:style-name="P34"><text:span text:style-name="T35">Direktorius<text:s/></text:span><text:span text:style-name="T36"><text:tab/>Rimvydas Naujokas</text:span></text:p>
      <text:p text:style-name="P37"/>
      <text:soft-page-break/>
      <text:p text:style-name="P38">PATVIRTINTA</text:p>
      <text:p text:style-name="P39">Lietuvos Respublikos<text:s/></text:p>
      <text:p text:style-name="P40">patentų biuro direktoriaus<text:s/></text:p>
      <text:p text:style-name="P41"><text:span text:style-name="T42">2011<text:s/></text:span><text:span text:style-name="T43">m. rugpjūčio 31 d. įsakymu Nr. 3R-41</text:span></text:p>
      <text:p text:style-name="P44"/>
      <text:p text:style-name="P45"><text:span text:style-name="T46">Dokumentų TEIKIMO LIETUVOS RESPUBLIKOS VALSTYBINIAM PATENTŲ BIURUI ELEKTRONINIU BŪDU TAISYKLĖS</text:span></text:p>
      <text:p text:style-name="P47"/>
      <text:p text:style-name="P48"><text:span text:style-name="T49">I</text:span><text:span text:style-name="T50"><text:s/>SKYRIUS.<text:s/></text:span><text:span text:style-name="T51">BENDROSIOS NUOSTATOS</text:span></text:p>
      <text:p text:style-name="P52"/>
      <text:p text:style-name="P53"><text:span text:style-name="T54">1</text:span><text:span text:style-name="T55">. Dokumentų teikimo Lietuvos Respublikos valstybiniam patentų biurui (toliau – VPB) elektroniniu būdu taisyklės (toliau – taisyklės) nustato prašymų atlikti veiksmus teisės aktų nustatytais atvejais ir tvarka Lietuvos Respublikos patentų registre, Lietuvos Respublikos topografijų registre, Lietuvos Respublikos prekių ženklų registre, Lietuvos Respublikos dizaino registre, išduoti išrašus, atlikti kitus veiksmus pagal Lietuvos Respublikos patentų įstatymą<text:s/></text:span><text:span text:style-name="T56">(</text:span><text:span text:style-name="T57">Žin., 1994, Nr.<text:s/></text:span><text:a xlink:href="https://www.e-tar.lt/portal/lt/legalAct/TAR.07786E0929A8" office:target-frame-name="_blank" xlink:show="new"><text:span text:style-name="T58">8-120</text:span></text:a><text:span text:style-name="T59">)</text:span><text:span text:style-name="T60">, Lietuvos Respublikos puslaidininkinių gaminių topografijų teisinės apsaugos įstatymą (Žin., 1998, Nr.<text:s/></text:span><text:a xlink:href="https://www.e-tar.lt/portal/lt/legalAct/TAR.AF66A99A0A20" office:target-frame-name="_blank" xlink:show="new"><text:span text:style-name="T61">59-1655</text:span></text:a><text:span text:style-name="T62">), Lietuvos Respublikos prekių ženklų įstatymą (Žin., 2000, Nr.<text:s/></text:span><text:a xlink:href="https://www.e-tar.lt/portal/lt/legalAct/TAR.B494EC0B78B0" office:target-frame-name="_blank" xlink:show="new"><text:span text:style-name="T63">92-2844</text:span></text:a><text:span text:style-name="T64">), Lietuvos Respublikos dizaino įstatymą (Žin., 2002, Nr.<text:s/></text:span><text:a xlink:href="https://www.e-tar.lt/portal/lt/legalAct/TAR.13BA31BA9E61" office:target-frame-name="_blank" xlink:show="new"><text:span text:style-name="T65">112-4980</text:span></text:a><text:span text:style-name="T66">) (toliau – prašymai) pateikimo VPB elektroniniu būdu tvarką.</text:span></text:p>
      <text:p text:style-name="P67"><text:span text:style-name="T68">2</text:span><text:span text:style-name="T69">. Taisyklės parengtos vadovaujantis Patentų įstatymu, Patentinių paraiškų padavimo, ekspertizės ir patentų išdavimo taisyklėmis IR/01/98, patvirtintomis VPB direktoriaus 1994 m. gegužės 3 d. įsakymu Nr. 11 „Dėl patentinių paraiškų padavimo, ekspertizės ir patentų išdavimo“ (VPB direktoriaus 1998 m. gruodžio 2 d. įsakymo Nr. 88 redakcija) (Žin. 1994, Nr. 38-701; 1998, Nr. 108-2992), Europos patentų galiojimo išplėtimo taisyklėmis ER/01/95, patvirtintomis VPB direktoriaus 1995 m. liepos 25 d. įsakymu Nr. 22 „Dėl Europos patentų galiojimo išplėtimo“ (Žin., 1995, Nr.<text:s/></text:span><text:a xlink:href="https://www.e-tar.lt/portal/lt/legalAct/TAR.4CFEAE67D9A2" office:target-frame-name="_blank" xlink:show="new"><text:span text:style-name="T70">62-1577</text:span></text:a><text:span text:style-name="T71">), Europos patentų paraiškų padavimo ir Europos patentų galiojimo Lietuvos Respublikoje tvarka EP/01/2006, patvirtinta VPB direktoriaus 2006 m. balandžio 24 d. įsakymu Nr. 3R-29 „Dėl Europos patentų paraiškų padavimo ir Europos patentų galiojimo Lietuvos Respublikoje tvarkos patvirtinimo“ (Žin., 2006, Nr.<text:s/></text:span><text:a xlink:href="https://www.e-tar.lt/portal/lt/legalAct/TAR.8964052BFDC2" office:target-frame-name="_blank" xlink:show="new"><text:span text:style-name="T72">49-1784</text:span></text:a><text:span text:style-name="T73">), Apeliacijų ir protestų nagrinėjimo taisyklėmis AP/02/2009, patvirtintomis VPB direktoriaus 2005 m. gruodžio 1 d. įsakymu Nr. 3R-132 „Dėl Apeliacijų ir protestų nagrinėjimo taisyklių AP/01/2005 patvirtinimo“ (VPB direktoriaus 2009 m. rugpjūčio 18 d. įsakymo Nr. 3R-50 redakcija) (Žin., 2005, Nr.<text:s/></text:span><text:a xlink:href="https://www.e-tar.lt/portal/lt/legalAct/TAR.1D5C019ACA83" office:target-frame-name="_blank" xlink:show="new"><text:span text:style-name="T74">151-5587</text:span></text:a><text:span text:style-name="T75">; 2009, Nr.<text:s/></text:span><text:a xlink:href="https://www.e-tar.lt/portal/lt/legalAct/TAR.E84DF963B52C" office:target-frame-name="_blank" xlink:show="new"><text:span text:style-name="T76">101-4238</text:span></text:a><text:span text:style-name="T77">), Puslaidininkinių gaminių topografijų teisinės apsaugos įstatymu, Prekių ženklų įstatymu, Prekių ženklų registracijos taisyklėmis ZR/03/2004, patvirtintomis VPB direktoriaus 2004 m. balandžio 30 d. įsakymu Nr. 3R-37 „Dėl Prekių ženklų registracijos taisyklių ZR/03/2004 patvirtinimo“ (Žin., 2004, Nr.<text:s/></text:span><text:a xlink:href="https://www.e-tar.lt/portal/lt/legalAct/TAR.C0E9DA1191C4" office:target-frame-name="_blank" xlink:show="new"><text:span text:style-name="T78">98-3679</text:span></text:a><text:span text:style-name="T79">; 2004, Nr. 124), Dizaino įstatymu, Dizaino registracijos taisyklėmis DR/04/2008, patvirtintomis VPB direktoriaus 2008 m. rugsėjo 25 d. įsakymu Nr. 3R-72 „Dėl Hagos susitarimo dėl pramoninio dizaino tarptautinės registracijos Ženevos akto įgyvendinimo“ (Žin., 2008, Nr.<text:s/></text:span><text:a xlink:href="https://www.e-tar.lt/portal/lt/legalAct/TAR.4F8306ADE1B1" office:target-frame-name="_blank" xlink:show="new"><text:span text:style-name="T80">116-4436</text:span></text:a><text:span text:style-name="T81">) ir kitais teisės aktais.</text:span></text:p>
      <text:p text:style-name="P82"><text:span text:style-name="T83">3</text:span><text:span text:style-name="T84">. VPB sutinka ir patvirtina, kad dokumentų teikimo VPB elektroniniu būdu sistemoje (toliau – sistema) elektroniniu būdu pateikti prašymai turi tokią pat teisinę galią kaip ir popierine forma pateikti dokumentai, pasirašyti atitinkamo asmens arba jo atstovo.</text:span></text:p>
      <text:p text:style-name="P85"><text:span text:style-name="T86">4</text:span><text:span text:style-name="T87">. Asmuo, pateikęs prašymą elektroniniu būdu, sutinka ir patvirtina, kad jam VPB elektroniniu būdu pateikti dokumentai turi tokią pat teisinę galią, kaip ir VPB popierine forma pateikti dokumentai, pasirašyti VPB darbuotojų ar tinkamai įgaliotų asmenų ir (arba) patvirtinti VPB antspaudu.</text:span></text:p>
      <text:p text:style-name="P88"/>
      <text:p text:style-name="P89"><text:span text:style-name="T90">II</text:span><text:span text:style-name="T91"><text:s/>SKYRIUS.<text:s/></text:span><text:span text:style-name="T92">PRAŠYMŲ TEIKIMO ELEKTRONINIU BŪDU TVARKA ir SĄLYGOS</text:span></text:p>
      <text:p text:style-name="P93"/>
      <text:p text:style-name="P94"><text:span text:style-name="T95">5</text:span><text:span text:style-name="T96">. Asmenys gali pateikti prašymus VPB elektroniniu būdu naudojantis sistema ir, atsižvelgiant į sistemos technines galimybes, atlikti kitus su teikiamais prašymais susijusius veiksmus (peržiūrėti pateiktų prašymų statusą, atliktų veiksmų istorijos ataskaitas ir pan.).</text:span></text:p>
      <text:p text:style-name="P97"><text:span text:style-name="T98">6</text:span><text:span text:style-name="T99">. Sistemą administruoja ir jos techninius reikalavimus nustato VPB. Techniniai sistemos reikalavimai nustatomi techniniame sistemos apraše, kuris tvirtinamas VPB ir skelbiamas VPB interneto tinklalapyje.</text:span></text:p>
      <text:p text:style-name="P100"><text:span text:style-name="T101">7</text:span><text:span text:style-name="T102">. Asmuo, teikdamas prašymą VPB elektroniniu būdu, turi prisijungti prie sistemos naudodamas jį identifikuoti leidžiančias savo<text:s/></text:span><text:span text:style-name="T103">pasirinktos kredito įstaigos ar kito elektroninių paslaugų teikėjo, kurie nurodyti interneto tinklalapyje www.epaslaugos.lt, elektroninių paslaugų naudotojo identifikavimo priemones. Asmuo į sistemą įregistruojamas panaudojant iš interneto tinklalapio www.epaslaugos.lt</text:span><text:span text:style-name="T104"><text:s/>pateiktus asmens duomenis bei paties asmens sistemoje nurodytą elektroninio pašto adresą ir kitus duomenis (telefono numeris, adresas, organizacija).</text:span></text:p>
      <text:p text:style-name="P105"><text:span text:style-name="T106">8</text:span><text:span text:style-name="T107">. Prašymų teikimas sistemoje vykdomas per VPB apsaugotos prieigos interneto tinklalapį, prieinamą iš VPB interneto tinklalapio www.vpb.gov.lt arba Elektroninių valdžios vartų interneto tinklalapio www.epaslaugos.lt.</text:span></text:p>
      <text:p text:style-name="P108"><text:span text:style-name="T109">9</text:span><text:span text:style-name="T110">. Asmuo prašymą elektroniniu būdu sistemoje teikia tik sistemoje nurodytais rinkmenų formatais arba sistemoje užpildydamas nurodytą prašymo formą.</text:span></text:p>
      <text:p text:style-name="P111"><text:span text:style-name="T112">10</text:span><text:span text:style-name="T113">. Pateikęs prašymą elektroniniu būdu asmuo yra informuojamas apie tokio prašymo gavimą šiais būdais:</text:span></text:p>
      <text:p text:style-name="P114"><text:span text:style-name="T115">10.1</text:span><text:span text:style-name="T116">. po prašymo pateikimo asmuo nedelsiant, bet ne vėliau kaip kitą darbo dieną, informuojamas, kad jo prašymas gautas sistemoje, arba kad prašymui gauti sistemoje sutrukdė netinkama arba netinkamai veikianti asmens ar VPB naudojama techninė arba programinė įranga;</text:span></text:p>
      <text:p text:style-name="P117"><text:span text:style-name="T118">10.2</text:span><text:span text:style-name="T119">. jei pateiktas prašymas neatitinka taisyklių ar kitų teisės aktų reikalavimų, per 3 darbo dienas nuo prašymo gavimo sistemoje asmuo informuojamas, kad jo prašymas nepriimtas arba yra su trūkumais, ir nurodomos nepriėmimo priežastys arba trūkumai.</text:span></text:p>
      <text:p text:style-name="P120"><text:span text:style-name="T121">11</text:span><text:span text:style-name="T122">. Taisyklių 10.1–10.2 punktuose nurodytais atvejais asmuo informuojamas pateikiant informaciją jam skirtoje sistemos vartotojo srityje ir išsiunčiant sistemos pranešimą asmens elektroniniu paštu, nurodytu sistemoje.</text:span></text:p>
      <text:p text:style-name="P123"><text:span text:style-name="T124">12</text:span><text:span text:style-name="T125">. Jeigu asmuo pagal taisyklių 10.1 ir 11 punktus yra informuojamas apie prašymo gavimą sistemoje, prašymas laikomas pateiktu VPB prašymo gavimo sistemoje dieną.</text:span></text:p>
      <text:p text:style-name="P126"><text:span text:style-name="T127">13</text:span><text:span text:style-name="T128">. Prašymas laikomas nepateiktu VPB, jeigu:</text:span></text:p>
      <text:p text:style-name="P129"><text:span text:style-name="T130">13.1</text:span><text:span text:style-name="T131">. asmuo pagal taisyklių 10.1 punktą nėra informuojamas apie prašymo gavimą sistemoje;</text:span></text:p>
      <text:p text:style-name="P132"><text:span text:style-name="T133">13.2</text:span><text:span text:style-name="T134">. asmuo pagal taisyklių 10.1 punktą yra informuojamas, kad prašymui gauti sistemoje sutrukdė netinkama arba netinkamai veikianti asmens ar VPB naudojama techninė arba programinė įranga;</text:span></text:p>
      <text:p text:style-name="P135"><text:span text:style-name="T136">13.3</text:span><text:span text:style-name="T137">. asmuo pagal taisyklių 10.2 punktą yra informuojamas, kad jo prašymas nepriimtas.</text:span></text:p>
      <text:p text:style-name="P138"><text:span text:style-name="T139">14</text:span><text:span text:style-name="T140">. Jeigu prašymas pagal šių taisyklių 13 punktą laikomas nepateiktu VPB, asmuo turi teisę pateikti prašymą elektroniniu būdu iš naujo.</text:span></text:p>
      <text:p text:style-name="P141"><text:span text:style-name="T142">15</text:span><text:span text:style-name="T143">. Gavus prašymą pagal taisyklių 10.1 punktą, VPB jam suteikia statusą ir gavimo datą.</text:span></text:p>
      <text:p text:style-name="P144"><text:span text:style-name="T145">16</text:span><text:span text:style-name="T146">. Apie teisės aktų nustatyta tvarka atliktą VPB veiksmą, dėl kurio buvo pateiktas prašymas, asmuo yra informuojamas pateikiant informaciją jam skirtoje sistemos vartotojo srityje ir išsiunčiant sistemos pranešimą asmens elektroniniu paštu, nurodytu sistemoje.</text:span></text:p>
      <text:p text:style-name="P147"><text:span text:style-name="T148">17</text:span><text:span text:style-name="T149">. VPB atlikto veiksmo rezultatas (išrašas ar kitas dokumentas) asmeniui jo paties pasirinkimu pateikiamas paštu, elektroniniu paštu arba asmeniui tiesiogiai jį atsiimant VPB.</text:span></text:p>
      <text:p text:style-name="P150"><text:span text:style-name="T151">18</text:span><text:span text:style-name="T152">. Asmuo, pateikęs prašymą VPB elektroniniu būdu naudojantis sistema, jo popierine forma VPB gali neteikti.</text:span></text:p>
      <text:p text:style-name="P153"/>
      <text:p text:style-name="P154"><text:span text:style-name="T155">III</text:span><text:span text:style-name="T156"><text:s/>SKYRIUS.<text:s/></text:span><text:span text:style-name="T157">VPB IR PRAŠYMĄ PATEIKUSIO ASMENS TEISĖS IR PAREIGOS</text:span></text:p>
      <text:p text:style-name="P158"/>
      <text:p text:style-name="P159"><text:span text:style-name="T160">19</text:span><text:span text:style-name="T161">. VPB turi šias pareigas:</text:span></text:p>
      <text:p text:style-name="P162"><text:span text:style-name="T163">19.1</text:span><text:span text:style-name="T164">. konsultuoti asmenis prašymų teikimo elektroniniu būdu klausimais;</text:span></text:p>
      <text:p text:style-name="P165"><text:span text:style-name="T166">19.2</text:span><text:span text:style-name="T167">. asmeniui pateikus prašymą elektroniniu būdu, nedelsiant, bet ne vėliau kaip kitą darbo dieną, jį informuoti, kad jo prašymas gautas sistemoje arba kad prašymui gauti sistemoje sutrukdė netinkama arba netinkamai veikianti asmens ar VPB naudojama techninė arba programinė įranga;</text:span></text:p>
      <text:p text:style-name="P168"><text:span text:style-name="T169">19.3</text:span><text:span text:style-name="T170">. jei pateiktas prašymas neatitinka taisyklių arba kitų teisės aktų reikalavimų, per 3 darbo dienas nuo prašymo gavimo sistemoje informuoti asmenį, kad jo prašymas nepriimtas arba yra su trūkumais, ir nurodyti nepriėmimo priežastis arba trūkumus;</text:span></text:p>
      <text:p text:style-name="P171"><text:span text:style-name="T172">19.4</text:span><text:span text:style-name="T173">. informuoti asmenį apie teisės aktų nustatyta tvarka atliktą VPB veiksmą, dėl kurio buvo pateiktas prašymas, pateikiant informaciją asmeniui skirtoje sistemos vartotojo srityje ir išsiunčiant sistemos pranešimą asmens elektroniniu paštu, nurodytu sistemoje.</text:span></text:p>
      <text:p text:style-name="P174"><text:span text:style-name="T175">20</text:span><text:span text:style-name="T176">. VPB turi teisę nepriimti elektroniniu būdu pateikto prašymo, jeigu jis neatitinka taisyklių reikalavimų.</text:span></text:p>
      <text:p text:style-name="P177"><text:span text:style-name="T178">21</text:span><text:span text:style-name="T179">. Asmuo, kuris naudojasi sistema, sutinka, kad VPB fiksuotų visus veiksmus, atliekamus sistemoje teikiant ir gaunant prašymus ir kitus dokumentus. Šie įrašai, esant reikalui, gali būti panaudoti siekiant įrodyti prašymų ir kitų duomenų pateikimą ar gavimą.</text:span></text:p>
      <text:p text:style-name="P180"><text:span text:style-name="T181">22</text:span><text:span text:style-name="T182">. VPB neatsako už tai, kad dėl elektroninių ryšių tinklų gedimų asmuo negalės prisijungti prie sistemos arba dėl tokių gedimų bus prarasti ar iškraipyti asmens elektroniniu būdu pateikti prašymai.</text:span></text:p>
      <text:p text:style-name="P183"><text:span text:style-name="T184">23</text:span><text:span text:style-name="T185">. VPB neatsako už elektroniniu būdu pateiktų prašymų duomenų praradimą ar pakeitimą, įvykusį jų pateikimo metu.</text:span></text:p>
      <text:p text:style-name="P186"/>
      <text:p text:style-name="P187"><text:span text:style-name="T188">IV</text:span><text:span text:style-name="T189"><text:s/>SKYRIUS.<text:s/></text:span><text:span text:style-name="T190">BAIGIAMOSIOS NUOSTATOS</text:span></text:p>
      <text:p text:style-name="P191"/>
      <text:p text:style-name="P192"><text:span text:style-name="T193">24</text:span><text:span text:style-name="T194">. VPB veiksmai arba neveikimas, susiję su taisyklių taikymu, gali būti skundžiami teisės aktų nustatyta tvarka.</text:span></text:p>
      <text:p text:style-name="P195"/>
      <text:p text:style-name="P196"><text:span text:style-name="T1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04T07:38:00Z</meta:creation-date>
    <dc:date>2016-01-04T07:38:00Z</dc:date>
    <meta:template xlink:href="Normal" xlink:type="simple"/>
    <meta:editing-cycles>2</meta:editing-cycles>
    <meta:editing-duration>PT0S</meta:editing-duration>
    <meta:document-statistic meta:page-count="4" meta:paragraph-count="68" meta:word-count="1416" meta:character-count="10978" meta:row-count="275" meta:non-whitespace-character-count="9630"/>
  </office:meta>
</office:document-meta>
</file>