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rugsėjo 17 d. Nr. 1A-287</text:p>
      <text:p text:style-name="P14">Vilnius</text:p>
      <text:p text:style-name="P15"/>
      <text:p text:style-name="P16"><text:span text:style-name="T17">Vadovaudama</text:span><text:span text:style-name="T18">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pan><text:span text:style-name="T21"><text:s/>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endrovei „Ravita“ (adresas: Tauragė, Pramonės g. 24, įmonės kodas 7932294) leidimą verstis šia veiklos rūšimi:</text:span></text:p>
      <text:p text:style-name="P29">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žuvims, kailiniams žvėreliams ir naminiams<text:s/>gyvūnėliams (leidimo registracijos Nr. KPT 0216) stacionariose prekybos vietose:</text:p>
      <text:p text:style-name="P30">parduotuvė „Ravita-1“, Tauragė, Bažnyčių g. 13;</text:p>
      <text:p text:style-name="P31">parduotuvė „Ravita-2“, Tauragė, J. Tumo-Vaižganto g. 126;</text:p>
      <text:p text:style-name="P32"><text:span text:style-name="T33">parduotuvė „Ravita-4“, Tauragė, Pramonės g. 22.</text:span></text:p>
      <text:p text:style-name="P34"><text:span text:style-name="T35">2</text:span><text:span text:style-name="T36">.<text:s/></text:span><text:span text:style-name="T37">Pavedu</text:span><text:span text:style-name="T38"><text:s/>viršini</text:span><text:span text:style-name="T39">nko pavaduotojai Irenai Adomaitytei organizuoti tinkamą leidimo įforminimą bei registraciją.</text:span></text:p>
      <text:p text:style-name="P40"/>
      <text:p text:style-name="P41"/>
      <text:p text:style-name="P42">VIRŠININKAS<text:tab/>JONAS LISAUSKAS</text:p>
      <text:p text:style-name="P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08:00Z</meta:creation-date>
    <dc:date>2015-06-07T09:08:00Z</dc:date>
    <meta:template xlink:href="Normal" xlink:type="simple"/>
    <meta:editing-cycles>2</meta:editing-cycles>
    <meta:editing-duration>PT0S</meta:editing-duration>
    <meta:document-statistic meta:page-count="1" meta:paragraph-count="17" meta:word-count="213" meta:character-count="1630" meta:row-count="46" meta:non-whitespace-character-count="1434"/>
  </office:meta>
</office:document-meta>
</file>