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color="#000000" fo:hyphenate="false"/>
    </style:style>
    <style:style style:name="TableColumn273" style:family="table-column">
      <style:table-column-properties style:column-width="6.2659in" style:use-optimal-column-width="false"/>
    </style:style>
    <style:style style:name="Table272" style:family="table">
      <style:table-properties style:width="6.2659in" fo:margin-left="0.075in" table:align="left"/>
    </style:style>
    <style:style style:name="TableRow274" style:family="table-row">
      <style:table-row-properties style:min-row-height="0.0388in" style:use-optimal-row-height="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fo:font-size="11pt" style:font-size-asian="11pt"/>
    </style:style>
    <style:style style:name="TableRow278" style:family="table-row">
      <style:table-row-properties style:min-row-height="0.0388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388in" style:use-optimal-row-height="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P286" style:parent-style-name="Normal" style:family="paragraph">
      <style:paragraph-properties fo:widows="0" fo:orphans="0" fo:text-align="end"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color="#000000" fo:hyphenate="false"/>
    </style:style>
    <style:style style:name="TableColumn293" style:family="table-column">
      <style:table-column-properties style:column-width="6.25in" style:use-optimal-column-width="false"/>
    </style:style>
    <style:style style:name="Table292" style:family="table">
      <style:table-properties style:width="6.25in" fo:margin-left="0.075in" table:align="left"/>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fo:font-size="11pt" style:font-size-asian="11pt"/>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font-size="11pt" style:font-size-asian="11pt" fo:hyphenate="false"/>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color="#000000" fo:font-size="11pt" style:font-size-asian="11pt"/>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 style:parent-style-name="DefaultParagraphFont" style:family="text">
      <style:text-properties fo:color="#000000" fo:font-size="11pt" style:font-size-asian="11pt"/>
    </style:style>
    <style:style style:name="P314" style:parent-style-name="Normal" style:family="paragraph">
      <style:paragraph-properties fo:widows="0" fo:orphans="0"/>
      <style:text-properties fo:color="#000000" fo:font-size="11pt" style:font-size-asian="11pt" fo:hyphenate="false"/>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fo:font-size="11pt" style:font-size-asian="11pt"/>
    </style:style>
    <style:style style:name="P317" style:parent-style-name="Normal" style:family="paragraph">
      <style:paragraph-properties fo:widows="0" fo:orphans="0" fo:text-align="end"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color="#000000" fo:hyphenate="false"/>
    </style:style>
    <style:style style:name="TableColumn324" style:family="table-column">
      <style:table-column-properties style:column-width="6.25in" style:use-optimal-column-width="false"/>
    </style:style>
    <style:style style:name="Table323" style:family="table">
      <style:table-properties style:width="6.25in" fo:margin-left="0.075in" table:align="left"/>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fo:font-size="11pt" style:font-size-asian="11pt"/>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font-size="11pt" style:font-size-asian="11pt" fo:hyphenate="false"/>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style>
    <style:style style:name="P337" style:parent-style-name="Normal" style:family="paragraph">
      <style:paragraph-properties fo:widows="0" fo:orphans="0" fo:text-align="end"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6.25in" style:use-optimal-column-width="false"/>
    </style:style>
    <style:style style:name="Table352" style:family="table">
      <style:table-properties style:width="6.25in" fo:margin-left="0.075in" table:align="left"/>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fo:font-size="11pt" style:font-size-asian="11pt"/>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font-size="11pt" style:font-size-asian="11pt" fo:hyphenate="false"/>
    </style:style>
    <style:style style:name="P364" style:parent-style-name="Normal" style:family="paragraph">
      <style:paragraph-properties fo:widows="0" fo:orphans="0"/>
      <style:text-properties fo:color="#000000" fo:font-size="11pt" style:font-size-asian="11pt" fo:hyphenate="false"/>
    </style:style>
    <style:style style:name="P365" style:parent-style-name="Normal" style:family="paragraph">
      <style:paragraph-properties fo:widows="0" fo:orphans="0"/>
      <style:text-properties fo:color="#000000" fo:font-size="11pt" style:font-size-asian="11pt" fo:hyphenate="false"/>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fo:font-size="11pt" style:font-size-asian="11pt"/>
    </style:style>
    <style:style style:name="P368" style:parent-style-name="Normal" style:family="paragraph">
      <style:paragraph-properties fo:widows="0" fo:orphans="0" fo:text-align="end"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6.2659in" style:use-optimal-column-width="false"/>
    </style:style>
    <style:style style:name="Table383" style:family="table">
      <style:table-properties style:width="6.2659in" fo:margin-left="0.075in" table:align="left"/>
    </style:style>
    <style:style style:name="TableRow385" style:family="table-row">
      <style:table-row-properties style:min-row-height="0.0416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P397" style:parent-style-name="Normal" style:family="paragraph">
      <style:paragraph-properties fo:widows="0" fo:orphans="0" fo:text-align="end"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6.25in" style:use-optimal-column-width="false"/>
    </style:style>
    <style:style style:name="Table403" style:family="table">
      <style:table-properties style:width="6.25in" fo:margin-left="0.075in" table:align="left"/>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fo:font-size="11pt" style:font-size-asian="11pt"/>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font-size="11pt" style:font-size-asian="11pt" fo:hyphenate="false"/>
    </style:style>
    <style:style style:name="P415" style:parent-style-name="Normal" style:family="paragraph">
      <style:paragraph-properties fo:widows="0" fo:orphans="0"/>
      <style:text-properties fo:color="#000000" fo:font-size="11pt" style:font-size-asian="11pt" fo:hyphenate="false"/>
    </style:style>
    <style:style style:name="P416" style:parent-style-name="Normal" style:family="paragraph">
      <style:paragraph-properties fo:widows="0" fo:orphans="0"/>
      <style:text-properties fo:color="#000000" fo:font-size="11pt" style:font-size-asian="11pt" fo:hyphenate="false"/>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color="#000000" fo:font-size="11pt" style:font-size-asian="11pt"/>
    </style:style>
    <style:style style:name="P420" style:parent-style-name="Normal" style:family="paragraph">
      <style:paragraph-properties fo:widows="0" fo:orphans="0" fo:text-align="end"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TableColumn438" style:family="table-column">
      <style:table-column-properties style:column-width="3.1493in" style:use-optimal-column-width="false"/>
    </style:style>
    <style:style style:name="TableColumn439" style:family="table-column">
      <style:table-column-properties style:column-width="3.2in" style:use-optimal-column-width="false"/>
    </style:style>
    <style:style style:name="Table437" style:family="table">
      <style:table-properties style:width="6.3493in" fo:margin-left="0.075in" table:align="left"/>
    </style:style>
    <style:style style:name="TableRow440" style:family="table-row">
      <style:table-row-properties style:min-row-height="0.0395in" style:use-optimal-row-height="false"/>
    </style:style>
    <style:style style:name="TableCell441" style:family="table-cell">
      <style:table-cell-properties fo:border="0.0069in solid #000000" fo:background-color="#E0E0E0" fo:padding-top="0.0194in" fo:padding-left="0.075in" fo:padding-bottom="0.0194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fo:font-size="11pt" style:font-size-asian="11pt"/>
    </style:style>
    <style:style style:name="TableCell444" style:family="table-cell">
      <style:table-cell-properties fo:border="0.0069in solid #000000" fo:background-color="#E0E0E0" fo:padding-top="0.0194in" fo:padding-left="0.075in" fo:padding-bottom="0.0194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fo:font-size="11pt" style:font-size-asian="11pt"/>
    </style:style>
    <style:style style:name="TableRow447" style:family="table-row">
      <style:table-row-properties style:min-row-height="0.0395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395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fo:text-align="end"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name="Wingdings 2" style:font-name-asian="Wingdings 2" style:font-name-complex="Wingdings 2" fo:color="#000000"/>
    </style:style>
    <style:style style:name="T472" style:parent-style-name="DefaultParagraphFont" style:family="text">
      <style:text-properties text:display="none" fo:color="#000000"/>
    </style:style>
    <style:style style:name="P473"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Wingdings 2" style:font-name-asian="Wingdings 2" style:font-name-complex="Wingdings 2" fo:color="#000000"/>
    </style:style>
    <style:style style:name="T477" style:parent-style-name="DefaultParagraphFont" style:family="text">
      <style:text-properties text:display="none" fo:color="#000000"/>
    </style:style>
    <style:style style:name="P47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Wingdings 2" style:font-name-asian="Wingdings 2" style:font-name-complex="Wingdings 2" fo:color="#000000"/>
    </style:style>
    <style:style style:name="T484" style:parent-style-name="DefaultParagraphFont" style:family="text">
      <style:text-properties text:display="none" fo:color="#000000"/>
    </style:style>
    <style:style style:name="P485"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name="Wingdings 2" style:font-name-asian="Wingdings 2" style:font-name-complex="Wingdings 2" fo:color="#000000"/>
    </style:style>
    <style:style style:name="T491" style:parent-style-name="DefaultParagraphFont" style:family="text">
      <style:text-properties text:display="none"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fo:letter-spacing="-0.0034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style:text-properties fo:color="#000000" fo:hyphenate="false"/>
    </style:style>
    <style:style style:name="TableColumn516" style:family="table-column">
      <style:table-column-properties style:column-width="0.4597in" style:use-optimal-column-width="false"/>
    </style:style>
    <style:style style:name="TableColumn517" style:family="table-column">
      <style:table-column-properties style:column-width="1.2645in" style:use-optimal-column-width="false"/>
    </style:style>
    <style:style style:name="TableColumn518" style:family="table-column">
      <style:table-column-properties style:column-width="2.4701in" style:use-optimal-column-width="false"/>
    </style:style>
    <style:style style:name="TableColumn519" style:family="table-column">
      <style:table-column-properties style:column-width="2.0687in" style:use-optimal-column-width="false"/>
    </style:style>
    <style:style style:name="Table515" style:family="table">
      <style:table-properties style:width="6.2631in" fo:margin-left="0.075in" table:align="left"/>
    </style:style>
    <style:style style:name="TableRow520" style:family="table-row">
      <style:table-row-properties style:min-row-height="0.0416in" style:use-optimal-row-height="false"/>
    </style:style>
    <style:style style:name="TableCell521" style:family="table-cell">
      <style:table-cell-properties fo:border="0.0069in solid #000000" fo:background-color="#E0E0E0" fo:padding-top="0.0194in" fo:padding-left="0.075in" fo:padding-bottom="0.0194in" fo:padding-right="0.07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0.0069in solid #000000" fo:background-color="#E0E0E0" style:vertical-align="middle" fo:padding-top="0.0194in" fo:padding-left="0.075in" fo:padding-bottom="0.0194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style>
    <style:style style:name="TableCell527" style:family="table-cell">
      <style:table-cell-properties fo:border="0.0069in solid #000000" fo:background-color="#E0E0E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fo:font-size="11pt" style:font-size-asian="11pt"/>
    </style:style>
    <style:style style:name="TableCell530" style:family="table-cell">
      <style:table-cell-properties fo:border="0.0069in solid #000000" fo:background-color="#E0E0E0"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fo:font-size="11pt" style:font-size-asian="11pt"/>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416in" style:use-optimal-row-height="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16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fo:text-align="end"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6.25in" style:use-optimal-column-width="false"/>
    </style:style>
    <style:style style:name="Table590" style:family="table">
      <style:table-properties style:width="6.25in" fo:margin-left="0.075in" table:align="left"/>
    </style:style>
    <style:style style:name="TableRow592" style:family="table-row">
      <style:table-row-properties style:min-row-height="0.2805in" style:use-optimal-row-height="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fo:font-size="11pt" style:font-size-asian="11pt"/>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fo:font-size="11pt" style:font-size-asian="11pt"/>
    </style:style>
    <style:style style:name="P600" style:parent-style-name="Normal" style:family="paragraph">
      <style:paragraph-properties fo:widows="0" fo:orphans="0" fo:text-align="end"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color="#000000" fo:hyphenate="false"/>
    </style:style>
    <style:style style:name="TableColumn607" style:family="table-column">
      <style:table-column-properties style:column-width="6.25in" style:use-optimal-column-width="false"/>
    </style:style>
    <style:style style:name="Table606" style:family="table">
      <style:table-properties style:width="6.25in" fo:margin-left="0.075in" table:align="left"/>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fo:font-size="11pt" style:font-size-asian="11pt"/>
    </style:style>
    <style:style style:name="TableRow612" style:family="table-row">
      <style:table-row-properties style:min-row-height="0.043in" style:use-optimal-row-height="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1pt" style:font-size-asian="11pt"/>
    </style:style>
    <style:style style:name="P616" style:parent-style-name="Normal" style:family="paragraph">
      <style:paragraph-properties fo:widows="0" fo:orphans="0" fo:text-align="end"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style:tab-stops>
          <style:tab-stop style:type="right" style:position="6.2993in"/>
        </style:tab-stops>
      </style:paragraph-properties>
      <style:text-properties fo:hyphenate="false"/>
    </style:style>
    <style:style style:name="P623" style:parent-style-name="Normal" style:family="paragraph">
      <style:paragraph-properties fo:widows="0" fo:orphans="0">
        <style:tab-stops>
          <style:tab-stop style:type="right" style:position="6.2993in"/>
        </style:tab-stops>
      </style:paragraph-properties>
      <style:text-properties fo:hyphenate="false"/>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P630" style:parent-style-name="Normal" style:master-page-name="MP1" style:family="paragraph">
      <style:paragraph-properties fo:widows="0" fo:orphans="0" fo:break-before="page" fo:text-align="center" fo:margin-left="5.75in" fo:text-indent="0.5in">
        <style:tab-stops/>
      </style:paragraph-properties>
      <style:text-properties fo:hyphenate="false"/>
    </style:style>
    <style:style style:name="P631" style:parent-style-name="Normal" style:family="paragraph">
      <style:paragraph-properties fo:margin-left="6.25in">
        <style:tab-stops/>
      </style:paragraph-properties>
    </style:style>
    <style:style style:name="P632" style:parent-style-name="Normal" style:family="paragraph">
      <style:paragraph-properties fo:margin-left="6.25in">
        <style:tab-stops/>
      </style:paragraph-properties>
    </style:style>
    <style:style style:name="P633" style:parent-style-name="Normal" style:family="paragraph">
      <style:paragraph-properties fo:margin-left="6.25in">
        <style:tab-stops/>
      </style:paragraph-properties>
    </style:style>
    <style:style style:name="T634" style:parent-style-name="DefaultParagraphFont" style:family="text">
      <style:text-properties style:font-weight-complex="bold" style:font-style-complex="italic" fo:text-transform="uppercase"/>
    </style:style>
    <style:style style:name="T635" style:parent-style-name="DefaultParagraphFont" style:family="text">
      <style:text-properties style:font-weight-complex="bold" style:font-style-complex="italic" fo:text-transform="uppercase"/>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T638" style:parent-style-name="DefaultParagraphFont" style:family="text">
      <style:text-properties style:font-weight-complex="bold" style:font-style-complex="italic" fo:text-transform="uppercase"/>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style:style>
    <style:style style:name="TableColumn646" style:family="table-column">
      <style:table-column-properties style:column-width="1.3902in" style:use-optimal-column-width="false"/>
    </style:style>
    <style:style style:name="TableColumn647" style:family="table-column">
      <style:table-column-properties style:column-width="2.2729in" style:use-optimal-column-width="false"/>
    </style:style>
    <style:style style:name="TableColumn648" style:family="table-column">
      <style:table-column-properties style:column-width="0.7229in" style:use-optimal-column-width="false"/>
    </style:style>
    <style:style style:name="TableColumn649" style:family="table-column">
      <style:table-column-properties style:column-width="0.7166in" style:use-optimal-column-width="false"/>
    </style:style>
    <style:style style:name="TableColumn650" style:family="table-column">
      <style:table-column-properties style:column-width="0.8805in" style:use-optimal-column-width="false"/>
    </style:style>
    <style:style style:name="TableColumn651" style:family="table-column">
      <style:table-column-properties style:column-width="1.5722in" style:use-optimal-column-width="false"/>
    </style:style>
    <style:style style:name="TableColumn652" style:family="table-column">
      <style:table-column-properties style:column-width="1.5847in" style:use-optimal-column-width="false"/>
    </style:style>
    <style:style style:name="TableColumn653" style:family="table-column">
      <style:table-column-properties style:column-width="1.0972in" style:use-optimal-column-width="false"/>
    </style:style>
    <style:style style:name="Table645" style:family="table">
      <style:table-properties style:width="10.2375in" fo:margin-left="0in" table:align="lef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069in solid #000000" style:glyph-orientation-vertical="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ableRow664" style:family="table-row">
      <style:table-row-properties style:min-row-height="1.50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style:font-weight-complex="bold" fo:font-size="11pt" style:font-size-asian="11pt"/>
    </style:style>
    <style:style style:name="TableCell667" style:family="table-cell">
      <style:table-cell-properties fo:border="0.0069in solid #000000" style:glyph-orientation-vertical="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069in solid #000000" style:glyph-orientation-vertical="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069in solid #000000" style:glyph-orientation-vertical="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Arial Unicode M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722in"/>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743in"/>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743in"/>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text-properties fo:font-size="11pt" style:font-size-asian="11pt"/>
    </style:style>
    <style:style style:name="P714" style:parent-style-name="Normal" style:family="paragraph">
      <style:text-properties fo:font-size="5pt" style:font-size-asian="5pt" style:font-size-complex="5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fo:font-weight="bold" style:font-weight-asian="bold" fo:font-size="11pt" style:font-size-asian="11p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style>
    <style:style style:name="P728" style:parent-style-name="Normal" style:family="paragraph">
      <style:text-properties fo:font-size="5pt" style:font-size-asian="5pt" style:font-size-complex="5pt"/>
    </style:style>
    <style:style style:name="P729" style:parent-style-name="Normal" style:family="paragraph">
      <style:text-properties fo:font-size="11pt" style:font-size-asian="11pt"/>
    </style:style>
    <style:style style:name="P730" style:parent-style-name="Normal" style:family="paragraph">
      <style:text-properties fo:font-size="5pt" style:font-size-asian="5pt" style:font-size-complex="5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43in" fo:text-indent="-0.0763in"/>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75in"/>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text-properties fo:font-size="11pt" style:font-size-asian="11pt"/>
    </style:style>
    <style:style style:name="P747" style:parent-style-name="Normal" style:family="paragraph">
      <style:text-properties fo:font-size="5pt" style:font-size-asian="5pt" style:font-size-complex="5pt"/>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style:font-weight-complex="bold" fo:font-size="11pt" style:font-size-asian="11pt"/>
    </style:style>
    <style:style style:name="P761" style:parent-style-name="Normal" style:family="paragraph">
      <style:text-properties fo:font-size="4pt" style:font-size-asian="4pt" style:font-size-complex="4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letter-spacing="-0.0027in" fo:font-size="11pt" style:font-size-asian="11pt"/>
    </style:style>
    <style:style style:name="T76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769" style:parent-style-name="DefaultParagraphFont" style:family="text">
      <style:text-properties fo:letter-spacing="-0.0027in" fo:font-size="11pt" style:font-size-asian="11pt"/>
    </style:style>
    <style:style style:name="T77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771" style:parent-style-name="DefaultParagraphFont" style:family="text">
      <style:text-properties fo:letter-spacing="-0.0027in"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text-properties fo:font-size="4pt" style:font-size-asian="4pt" style:font-size-complex="4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text-properties fo:color="#000000"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743in" fo:text-indent="-0.0736in"/>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43in"/>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743in"/>
    </style:style>
    <style:style style:name="T788" style:parent-style-name="DefaultParagraphFont" style:family="text">
      <style:text-properties fo:color="#000000" fo:font-size="11pt" style:font-size-asian="11pt"/>
    </style:style>
    <style:style style:name="P789" style:parent-style-name="Normal" style:family="paragraph">
      <style:text-properties fo:font-size="10pt" style:font-size-asian="10pt"/>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style>
    <style:style style:name="P793" style:parent-style-name="Normal" style:family="paragraph">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text-properties fo:font-size="11pt" style:font-size-asian="11pt"/>
    </style:style>
    <style:style style:name="P800" style:parent-style-name="Normal" style:family="paragraph">
      <style:text-properties fo:font-size="5pt" style:font-size-asian="5pt" style:font-size-complex="5pt"/>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ize="11pt" style:font-size-asian="11pt"/>
    </style:style>
    <style:style style:name="P809" style:parent-style-name="Normal" style:family="paragraph">
      <style:text-properties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text-properties fo:font-size="1pt" style:font-size-asian="1pt" style:font-size-complex="1pt"/>
    </style:style>
    <style:style style:name="P815" style:parent-style-name="Normal" style:family="paragraph">
      <style:text-properties fo:font-size="11pt" style:font-size-asian="11pt"/>
    </style:style>
    <style:style style:name="P816" style:parent-style-name="Normal" style:family="paragraph">
      <style:text-properties fo:font-size="1pt" style:font-size-asian="1pt" style:font-size-complex="1pt"/>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743in" fo:text-indent="-0.0354in"/>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743in"/>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743in"/>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style>
    <style:style style:name="P826" style:parent-style-name="Normal" style:family="paragraph">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text-properties fo:font-size="11pt" style:font-size-asian="11pt"/>
    </style:style>
    <style:style style:name="P833" style:parent-style-name="Normal" style:family="paragraph">
      <style:text-properties fo:font-size="5pt" style:font-size-asian="5pt" style:font-size-complex="5pt"/>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GEGUŽĖS 5 D. ĮSAKYMO Nr. ISAK-939 „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 PAKEITIMO</text:p>
      <text:p text:style-name="P7"/>
      <text:p text:style-name="P8">2010 m. kovo 29 d. Nr. V-439</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2 punktu ir atsižvelgdamas į Lietuvos Respublikos Vyriausybės 2009 m. rugpjūčio 26 d. nutarimą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5">108-4532</text:span></text:a><text:span text:style-name="T16">),</text:span></text:p>
      <text:p text:style-name="P17"><text:span text:style-name="T18">Pakeičiu</text:span><text:span text:style-name="T19"><text:s/>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ą, patvirtintą Lietuvos Respublikos švietimo ir mokslo ministro 2009 m. gegužės 5 d. įsakymu Nr. ISAK-939 „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Žin., 2009, Nr.<text:s/></text:span><text:a xlink:href="https://www.e-tar.lt/portal/lt/legalAct/TAR.164EF237195B" office:target-frame-name="_blank" xlink:show="new"><text:span text:style-name="T20">58-2256</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ir iš dalies pakeistos Europos Komisijos 2009 m. liepos 23 d. sprendimu Nr. K(2009)6202, 2 prioriteto „Viešųjų paslaugų kokybė ir prieinamumas: sveikatos, švietimo ir socialinė infrastruktūra“ VP3-2.2-ŠMM-01-V priemonės „Technologijų, gamtos mokslų ir menų mokymo infrastruktūros bendrojo lavinimo mokyklose pritaikymas ir atnaujinimas“ (toliau – Veiksmų programos priemonė) finansuojamas veiklas, taip pat institucijos, atliekančios Paraiškų dėl projekto finansavimo vertinimą ir atranką.“</text:span></text:p>
      <text:p text:style-name="P29"><text:span text:style-name="T30">2</text:span><text:span text:style-name="T31">. Išdėstau 2.2 punktą taip:</text:span></text:p>
      <text:p text:style-name="P32"><text:span text:style-name="T33">„</text:span><text:span text:style-name="T34">2.2</text:span><text:span text:style-name="T35">. 2007–2013 m. Sanglaudos skatinimo veiksmų programa;“.</text:span></text:p>
      <text:p text:style-name="P36"><text:span text:style-name="T37">3</text:span><text:span text:style-name="T38">. Išdėstau 2.3 punktą taip:</text:span></text:p>
      <text:p text:style-name="P39"><text:span text:style-name="T40">„</text:span><text:span text:style-name="T41">2.3</text:span><text:span text:style-name="T42">. Sanglaudos skatinimo veiksmų programos priedu, patvirtintu Lietuvos Respublikos Vyriausybės 2008 m. liepos 23 d. nutarimu Nr. 787 (Žin., 2008, Nr.<text:s/></text:span><text:a xlink:href="https://www.e-tar.lt/portal/lt/legalAct/TAR.B2C4287B0BDD" office:target-frame-name="_blank" xlink:show="new"><text:span text:style-name="T43">95-3720</text:span></text:a><text:span text:style-name="T44">);“.</text:span></text:p>
      <text:p text:style-name="P45"><text:span text:style-name="T46">4</text:span><text:span text:style-name="T47">. Išdėstau 2.5 punktą taip:</text:span></text:p>
      <text:p text:style-name="P48"><text:span text:style-name="T49">„</text:span><text:span text:style-name="T50">2.5</text:span><text:span text:style-name="T5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text:span></text:p>
      <text:p text:style-name="P54"><text:span text:style-name="T55">5</text:span><text:span text:style-name="T56">. Įrašau 2.8 punkte vietoj oficialaus paskelbimo šaltinio „(Žin., 2008, Nr.<text:s/></text:span><text:a xlink:href="https://www.e-tar.lt/portal/lt/legalAct/TAR.ACEDA28DBDD1" office:target-frame-name="_blank" xlink:show="new"><text:span text:style-name="T57">23-861</text:span></text:a><text:span text:style-name="T58">, Nr.<text:s/></text:span><text:a xlink:href="https://www.e-tar.lt/portal/lt/legalAct/TAR.72BAF7D393F9" office:target-frame-name="_blank" xlink:show="new"><text:span text:style-name="T59">120-4567</text:span></text:a><text:span text:style-name="T60">)“ oficialaus paskelbimo šaltinį „(Žin., 2008, Nr.<text:s/></text:span><text:a xlink:href="https://www.e-tar.lt/portal/lt/legalAct/TAR.ACEDA28DBDD1" office:target-frame-name="_blank" xlink:show="new"><text:span text:style-name="T61">23-861</text:span></text:a><text:span text:style-name="T62">)“.</text:span></text:p>
      <text:p text:style-name="P63"><text:span text:style-name="T64">6</text:span><text:span text:style-name="T65">. Išdėstau 3 punktą taip:</text:span></text:p>
      <text:p text:style-name="P66"><text:span text:style-name="T67">„</text:span><text:span text:style-name="T68">3</text:span><text:span text:style-name="T69">. Aprašas yra vienintelis projektų finansavimo sąlygų aprašas, rengiamas pagal Veiksmų programos priemonę. Pagal Aprašą finansuojamoms veikloms numatoma skirti ne daugiau lėšų, negu Sanglaudos skatinimo veiksmų programos priede Veiksmų programos priemonės Finansavimo plane yra nustatyta projektams galimo skirti finansavimo lėšų suma.“</text:span></text:p>
      <text:p text:style-name="P70"><text:span text:style-name="T71">7</text:span><text:span text:style-name="T72">. Išdėstau 4 punktą taip:</text:span></text:p>
      <text:p text:style-name="P73"><text:span text:style-name="T74">„</text:span><text:span text:style-name="T75">4</text:span><text:span text:style-name="T76">. Pagal Aprašą numatomų finansuoti veiklų tikslas – modernizuoti bendrojo lavinimo mokyklas ir profesinio mokymo įstaigas, kurios turi IX–XII klasių mokinių ir gimnazijų technologinių skyrių, – atnaujinti technologijų, gamtos ir menų mokymo priemones ir įrangą (įskaitant organizacinę techniką), sukurti sąlygas mokiniams pasirinkti mokymosi kryptį, atitinkančią įvairius jų polinkius bei poreikius ir galimybes išlikti švietimo sistemoje; sudaryti jaunimo mokyklose tinkamą aplinką įvairiapusiam ugdymui – bendrojo ugdymo, ikiprofesinio mokymo, papildomojo ugdymo tikslams pasiekti, atsižvelgiant į tai, kad šiose mokyklose mokosi mokiniai, turintys mokymosi motyvacijos, socializacijos problemų.“</text:span></text:p>
      <text:p text:style-name="P77"><text:span text:style-name="T78">8</text:span><text:span text:style-name="T79">. Išdėstau 5 punktą taip:</text:span></text:p>
      <text:p text:style-name="P80"><text:span text:style-name="T81">„</text:span><text:span text:style-name="T82">5</text:span><text:span text:style-name="T83">. Pagal Aprašą numatomos finansuoti veiklos:</text:span></text:p>
      <text:p text:style-name="P84"><text:span text:style-name="T85">5.1</text:span><text:span text:style-name="T86">. technologijų, gamtos mokslų ir menų mokymui ir ugdymui reikiamos įrangos ir organizacinės technikos įsigijimas (numatoma skirti iki 78 450 588,00 (septyniasdešimt aštuonių milijonų keturių šimtų penkiasdešimties tūkstančių penkių šimtų aštuoniasdešimt aštuonių litų 00 ct), iš kurių iki 66 682 999,80 Lt (šešiasdešimt šešių milijonų šešių šimtų aštuoniasdešimt dviejų tūkstančių devynių šimtų devyniasdešimt devynių litų 80 ct) Europos Sąjungos (toliau – ES) fondų lėšos ir iki 11 767 588,20 Lt (vienuolikos milijonų septynių šimtų šešiasdešimt septynių tūkstančių penkių šimtų aštuoniasdešimt aštuonių litų 20 ct) – Lietuvos Respublikos valstybės biudžeto lėšos);</text:span></text:p>
      <text:p text:style-name="P87"><text:span text:style-name="T88">5.2</text:span><text:span text:style-name="T89">. jaunimo mokyklų mokytojų darbo ir mokinių ugdymo(-si) aplinkos atnaujinimas ir modernizavimas: baldų, įrangos ir (ar) kito tiesioginėms projekto veikloms vykdyti reikalingo turto ir (ar) medžiagų įsigijimas (numatoma skirti iki 7 999 412,00 Lt (septynių milijonų devynių šimtų devyniasdešimt devynių tūkstančių keturių šimtų dvylikos litų 00 ct), iš kurių iki 6 799 500,20 Lt (šešių milijonų septynių šimtų devyniasdešimt devynių tūkstančių penkių šimtų litų 20 ct) ES fondų lėšos ir iki 1 199 911,80 Lt (vieno milijono vieno šimto devyniasdešimt devynių tūkstančių devynių šimtų vienuolikos litų 80 ct) – Lietuvos Respublikos valstybės biudžeto lėšos).“</text:span></text:p>
      <text:p text:style-name="P90"><text:span text:style-name="T91">9</text:span><text:span text:style-name="T92">. Išdėstau 6 punktą taip:</text:span></text:p>
      <text:p text:style-name="P93"><text:span text:style-name="T94">„</text:span><text:span text:style-name="T95">6</text:span><text:span text:style-name="T96">. Šią veiksmų programos priemonę numatoma finansuoti valstybės projektų planavimo būdu. ES fondų finansavimas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97">44-1665</text:span></text:a><text:span text:style-name="T98">; 2009, Nr.<text:s/></text:span><text:a xlink:href="https://www.e-tar.lt/portal/lt/legalAct/TAR.EE62469EC73E" office:target-frame-name="_blank" xlink:show="new"><text:span text:style-name="T99">46-1819</text:span></text:a><text:span text:style-name="T100">). Valstybės projektų sąrašą Aprašo 5.1 punkte numatomai finansuoti veiklai planuojama sudaryti ir patvirtinti 2009 m. II ketvirtį, Aprašo 5.2 punkte numatomoms finansuoti veikloms – 2010 m. II ketvirtį.“</text:span></text:p>
      <text:p text:style-name="P101"><text:span text:style-name="T102">10</text:span><text:span text:style-name="T103">. Įrašau 10 punkte po žodžio „centras“ žodžius „(toliau – ŠAC)“.</text:span></text:p>
      <text:p text:style-name="P104"><text:span text:style-name="T105">11</text:span><text:span text:style-name="T106">. Išdėstau 11 punktą taip:</text:span></text:p>
      <text:p text:style-name="P107"><text:span text:style-name="T108">„</text:span><text:span text:style-name="T109">11</text:span><text:span text:style-name="T110">. Pagal Aprašą galimi partneriai:</text:span></text:p>
      <text:p text:style-name="P111"><text:span text:style-name="T112">11.1</text:span><text:span text:style-name="T113">. Aprašo 5.1 punkte numatomai finansuoti veiklai – visos Lietuvos savivaldybių administracijos, švietimo įstaigos, kai jų steigėjas yra apskrities viršininko administracija arba Lietuvos Respublikos švietimo ir mokslo ministerija, nevalstybinės gimnazijos;</text:span></text:p>
      <text:p text:style-name="P114"><text:span text:style-name="T115">11.2</text:span><text:span text:style-name="T116">. Aprašo 5.2 punkte numatomoms finansuoti veikloms – visos Lietuvos savivaldybių administracijos.“</text:span></text:p>
      <text:p text:style-name="P117"><text:span text:style-name="T118">12</text:span><text:span text:style-name="T119">. Išdėstau 13 punktą taip:</text:span></text:p>
      <text:p text:style-name="P120"><text:span text:style-name="T121">„</text:span><text:span text:style-name="T122">13</text:span><text:span text:style-name="T123">. Numatoma projekto įgyvendinimo trukmė Aprašo 5.1 punkte numatomai finansuoti veiklai turi būti ne ilgesnė kaip 32 mėnesiai nuo Projekto finansavimo ir administravimo sutarties (toliau – Sutartis) pasirašymo dienos, Aprašo 5.2 punkte numatomoms finansuoti veikloms – ne ilgesnė kaip 24 mėnesiai nuo Sutarties pasirašymo dienos. Atskirais atvejais (dėl objektyvių<text:s/></text:span><text:soft-page-break/><text:span text:style-name="T124">priežasčių, kurių projekto vykdytojas negalėjo numatyti Paraiškos dėl projekto finansavimo pateikimo ir vertinimo metu) projekto vykdymo laikotarpis gali būti pratęstas.“</text:span></text:p>
      <text:p text:style-name="P125"><text:span text:style-name="T126">13</text:span><text:span text:style-name="T127">. Įrašau 17.2 punkte po žodžio „partnerių“ žodžius „(jeigu numatoma projektą įgyvendinti kartu su partneriais)“.</text:span></text:p>
      <text:p text:style-name="P128"><text:span text:style-name="T129">14</text:span><text:span text:style-name="T130">. Išdėstau 18 punktą taip:</text:span></text:p>
      <text:p text:style-name="P131"><text:span text:style-name="T132">„</text:span><text:span text:style-name="T133">18</text:span><text:span text:style-name="T134">. Projektai, planuojami pagal Aprašo 5 punkte numatomas finansuoti veiklas, turi siekti Aprašo 2 priede aprašytų produkto ir rezultato rodiklių:</text:span></text:p>
      <text:p text:style-name="P135"><text:span text:style-name="T136">18.1</text:span><text:span text:style-name="T137">. būtina įsitikinti, kad projektai, planuojami pagal Aprašo 5.1 punkte numatomą finansuoti veiklą, siekia ir įgyvendinus projekte numatytas veiklas pasieks visus žemiau išvardintus produkto ir rezultato rodiklius:</text:span></text:p>
      <text:p text:style-name="P138">- produkto rodiklis „Projektai“. Minimali rodiklio reikšmė – ne mažiau kaip 1 vnt.;</text:p>
      <text:p text:style-name="P139">- produkto rodiklis „Bendrojo lavinimo mokyklos ir profesinio mokymo įstaigos, kuriose atnaujinta technologijų ir (arba) menų, ir (arba) gamtos mokslų mokymo ir (arba) organizacinės technikos bazė“. Minimali rodiklio reikšmė – ne mažiau kaip 250 įstaigų vienam projektui;</text:p>
      <text:p text:style-name="P140"><text:span text:style-name="T141">- rezultato rodiklis „Tiesioginės naudos gavėjai iš investicijų į švietimo infrastruktūrą (per 6 mėnesius po projekto pabaigos)“. Minimali rodiklio reikšmė – ne mažiau kaip 40 000 asmenų vienam projektui;</text:span></text:p>
      <text:p text:style-name="P142"><text:span text:style-name="T143">18.2</text:span><text:span text:style-name="T144">. būtina įsitikinti, kad projektai, planuojami pagal Aprašo 5.2 punkte numatomas finansuoti veiklas, siekia ir įgyvendinus projekte numatytas veiklas pasieks visus žemiau išvardintus produkto ir rezultato rodiklius:</text:span></text:p>
      <text:p text:style-name="P145">– produkto rodiklis „Projektai“. Minimali rodiklio reikšmė – ne mažiau kaip 1 vnt.;</text:p>
      <text:p text:style-name="P146">– produkto rodiklis „Modernizuotos jaunimo mokyklos“. Minimali rodiklio reikšmė – ne mažiau kaip 24 jaunimo mokyklos vienam projektui;</text:p>
      <text:p text:style-name="P147"><text:span text:style-name="T148">– rezultato rodiklis „Tiesioginės naudos gavėjai iš investicijų į švietimo infrastruktūrą (per 6 mėnesius po projekto pabaigos)“. Minimali rodiklio reikšmė – ne mažiau kaip 1 500 asmenų vienam projektui.“</text:span></text:p>
      <text:p text:style-name="P149"><text:span text:style-name="T150">15</text:span><text:span text:style-name="T151">. Įrašau 19 punkte po žodžių „priežiūrai atlikti“ kablelį ir žodžius „sudaryto Lietuvos Respublikos Vyriausybės 2007 m. sausio 22 d. nutarimu Nr. 60 (Žin., 2007, Nr.<text:s/></text:span><text:a xlink:href="https://www.e-tar.lt/portal/lt/legalAct/TAR.FB91E291E1CC" office:target-frame-name="_blank" xlink:show="new"><text:span text:style-name="T152">10-396</text:span></text:a><text:span text:style-name="T153">; 2008, Nr.<text:s/></text:span><text:a xlink:href="https://www.e-tar.lt/portal/lt/legalAct/TAR.2D02B43D1C72" office:target-frame-name="_blank" xlink:show="new"><text:span text:style-name="T154">4-133</text:span></text:a><text:span text:style-name="T155">),“.</text:span></text:p>
      <text:p text:style-name="P156"><text:span text:style-name="T157">16</text:span><text:span text:style-name="T158">. Papildau 26 punktą nauju sakiniu „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159">84-2000</text:span></text:a><text:span text:style-name="T160">; 2006, Nr.<text:s/></text:span><text:a xlink:href="https://www.e-tar.lt/portal/lt/legalAct/TAR.C0DE35FFA738" office:target-frame-name="_blank" xlink:show="new"><text:span text:style-name="T161">4-102</text:span></text:a><text:span text:style-name="T162">) nuostatoms.“</text:span></text:p>
      <text:p text:style-name="P163"><text:span text:style-name="T164">17</text:span><text:span text:style-name="T165">. Išdėstau 27 punktą taip:</text:span></text:p>
      <text:p text:style-name="P166"><text:span text:style-name="T167">„</text:span><text:span text:style-name="T168">27</text:span><text:span text:style-name="T169">. Gali būti finansuojama iki 100 proc. tinkamų finansuoti projekto išlaidų, tačiau pareiškėjas ir (arba) partneris savo iniciatyva ir savo arba kitų šaltinių lėšomis gali finansuoti tam tikrą dalį tinkamų projekto išlaidų.“</text:span></text:p>
      <text:p text:style-name="P170"><text:span text:style-name="T171">18</text:span><text:span text:style-name="T172">. Išdėstau 30 punktą taip:</text:span></text:p>
      <text:p text:style-name="P173"><text:span text:style-name="T174">„</text:span><text:span text:style-name="T175">30</text:span><text:span text:style-name="T176">. Vadovaudamasis Aprašu, pareiškėjas pildo Paraiškos dėl projekto finansavimo formą. Paraiškos dėl projekto finansavimo forma susideda iš dviejų dalių –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177">23-861</text:span></text:a><text:span text:style-name="T178">), ir Paraiškos dėl projekto finansavimo specialiosios (B) dalies formos ir pildymo instrukcijos (Aprašo 3 priedas) (elektronines Paraiškos dėl projekto finansavimo bendrosios (A) dalies formą ir Paraiškos dėl projekto finansavimo specialiosios (B) dalies formą ir pildymo instrukciją galima rasti interneto svetainėje www.esparama.lt).“</text:span></text:p>
      <text:p text:style-name="P179"><text:span text:style-name="T180">19</text:span><text:span text:style-name="T181">. Išdėstau 31 punktą taip:</text:span></text:p>
      <text:p text:style-name="P182"><text:span text:style-name="T183">„</text:span><text:span text:style-name="T184">31</text:span><text:span text:style-name="T18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186">23-861</text:span></text:a><text:span text:style-name="T187">), ir Paraiškos dėl projekto finansavimo specialiosios (B) dalies forma ir pildymo instrukcija (Aprašo 3 priedas). Paraiškos dėl projekto finansavimo forma turi būti užpildyta lietuvių kalba kompiuteriu.“</text:span></text:p>
      <text:p text:style-name="P188"><text:span text:style-name="T189">20</text:span><text:span text:style-name="T190">. Išdėstau 32 punktą taip:</text:span></text:p>
      <text:p text:style-name="P191"><text:span text:style-name="T192">„</text:span><text:span text:style-name="T193">32</text:span><text:span text:style-name="T194">. Teikdamas Paraišką dėl projekto finansavimo, pareiškėjas turi pridėti Paraiškos dėl projekto finansavimo specialiosios (B) dalies formos ir pildymo instrukcijos (Aprašo 3 priedas) 13 punkte nurodytus dokumentus, kurie įrodytų, kad pareiškėjas atitinka jam keliamus reikalavimus.“</text:span></text:p>
      <text:p text:style-name="P195"><text:span text:style-name="T196">21</text:span><text:span text:style-name="T197">. Išbraukiu 33 punkte žodžius „Programų planavimo poskyrio“.</text:span></text:p>
      <text:p text:style-name="P198"><text:span text:style-name="T199">22</text:span><text:span text:style-name="T200">. Įrašau 34 punkte vietoj žodžių „Viešosios įstaigos Centrinės projektų valdymo agentūros (toliau – CPVA)“ žodį „CPVA“.</text:span></text:p>
      <text:p text:style-name="P201"><text:span text:style-name="T202">23</text:span><text:span text:style-name="T203">. Išdėstau 37 punktą taip:</text:span></text:p>
      <text:p text:style-name="P204"><text:span text:style-name="T205">„</text:span><text:span text:style-name="T206">37</text:span><text:span text:style-name="T207">. Paraiškos dėl projekto finansavimo teikiamos CPV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CPVA.“</text:span></text:p>
      <text:p text:style-name="P208"><text:span text:style-name="T209">24</text:span><text:span text:style-name="T210">. Išdėstau 41 punktą taip:</text:span></text:p>
      <text:p text:style-name="P211"><text:span text:style-name="T212">„</text:span><text:span text:style-name="T213">41</text:span><text:span text:style-name="T214">. Pateikusiam Paraišką dėl projekto finansavimo pareiškėjui ne vėliau kaip per 15 darbo dienų nuo paraiškos CPVA gavimo dienos išsiunčiamas Paraiškos dėl projekto finansavimo reg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215"><text:span text:style-name="T216">25</text:span><text:span text:style-name="T217">. Išbraukiu 43 punkte žodį „vadovaujantis“.</text:span></text:p>
      <text:p text:style-name="P218"><text:span text:style-name="T219">26</text:span><text:span text:style-name="T220">. Įrašau 44.1 punkte vietoj žodžių „specialiojoje (B) dalyje“ žodžius „specialiosios (B) dalies formoje“.</text:span></text:p>
      <text:p text:style-name="P221"><text:span text:style-name="T222">27</text:span><text:span text:style-name="T223">. Išdėstau 46 punktą taip:</text:span></text:p>
      <text:p text:style-name="P224"><text:span text:style-name="T225">„</text:span><text:span text:style-name="T226">46</text:span><text:span text:style-name="T227">. Administracinės atitikties vertinimo etapui taikoma Paraiškų dėl projekto finansavimo administracinės atitikties vertinimo lentelė (Aprašo 4 priedas).“</text:span></text:p>
      <text:p text:style-name="P228"><text:span text:style-name="T229">28</text:span><text:span text:style-name="T230">. Išdėstau 47 punktą taip:</text:span></text:p>
      <text:p text:style-name="P231"><text:span text:style-name="T232">„</text:span><text:span text:style-name="T233">47</text:span><text:span text:style-name="T234">. Projekto tinkamumo finansuoti vertinimo etapui taikomi projekto tinkamumo finansuoti vertinimo lentelė ir metodiniai nurodymai vertintojams (Aprašo 1 priedas).“</text:span></text:p>
      <text:p text:style-name="P235"><text:span text:style-name="T236">29</text:span><text:span text:style-name="T237">. Išdėstau 50 punktą taip:</text:span></text:p>
      <text:p text:style-name="P238"><text:span text:style-name="T239">„</text:span><text:span text:style-name="T240">50</text:span><text:span text:style-name="T241">. Galutinį sprendimą dėl projekto finansavimo priima Lietuvos Respublikos švietimo 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42">49-1713</text:span></text:a><text:span text:style-name="T243">; 2005, Nr.<text:s/></text:span><text:a xlink:href="https://www.e-tar.lt/portal/lt/legalAct/TAR.7B5DB8448C84" office:target-frame-name="_blank" xlink:show="new"><text:span text:style-name="T244">105-3882</text:span></text:a><text:span text:style-name="T245">),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span></text:p>
      <text:p text:style-name="P246"><text:span text:style-name="T247">30</text:span><text:span text:style-name="T248">. Įrašau 51 punkte vietoj žodžių „Švietimo ir mokslo ministerija“ žodžius „Lietuvos Respublikos švietimo ir mokslo ministerija“.</text:span></text:p>
      <text:p text:style-name="P249"><text:span text:style-name="T250">31</text:span><text:span text:style-name="T251">. Įrašau 57 punkte po žodžio „taisyklėse“ žodžius „ir Sutartyje“.</text:span></text:p>
      <text:p text:style-name="P252"><text:span text:style-name="T253">32</text:span><text:span text:style-name="T254">. Išdėstau 60 punktą taip:</text:span></text:p>
      <text:p text:style-name="P255"><text:span text:style-name="T256">„</text:span><text:span text:style-name="T257">60</text:span><text:span text:style-name="T258">. Apraše išdėstytos nuostatos, susijusios su reikalavimais projekto vykdytojui, projekto veikloms, kurios taikomos tam tikram projektui, turi būti perkeltos į Sutartį.“</text:span></text:p>
      <text:p text:style-name="P259"><text:span text:style-name="T260">33</text:span><text:span text:style-name="T261">. 1 priede:</text:span></text:p>
      <text:p text:style-name="P262"><text:span text:style-name="T263">33.1</text:span><text:span text:style-name="T264">. Įrašau 1 bendrajame kriterijuje po oficialaus paskelbimo šaltinio „(OL 2006 L 210, p. 25) kablelį ir žodžius „su paskutiniais pakeitimais, padarytais 2009 m. balandžio 7 d. Tarybos reglamentu (EB) Nr. 284/2009 (OL 2009 L 94, p. 10),“.</text:span></text:p>
      <text:p text:style-name="P265"><text:span text:style-name="T266">33.2</text:span><text:span text:style-name="T267">. Įrašau 1 bendrojo kriterijaus 1.2.1 punkto skiltyje „Paaiškinimai/informacijos šaltinis“ po žodžio „atitinka“ žodžius „bent vieną“.</text:span></text:p>
      <text:p text:style-name="P268"><text:span text:style-name="T269">33.3</text:span><text:span text:style-name="T270">. Išdėstau 1 bendrojo kriterijaus 1.2.2 punkto skiltį „Paaiškinimai/informacijos šaltinis“ taip:</text:span></text:p>
      <text:p text:style-name="P271">„</text:p>
      <table:table table:style-name="Table272">
        <table:table-columns>
          <table:table-column table:style-name="TableColumn273"/>
        </table:table-columns>
        <table:table-row table:style-name="TableRow274">
          <table:table-cell table:style-name="TableCell275">
            <text:p text:style-name="P276"><text:span text:style-name="T277">Paaiškinimai/informacijos šaltinis</text:span></text:p>
          </table:table-cell>
        </table:table-row>
        <table:table-row table:style-name="TableRow278">
          <table:table-cell table:style-name="TableCell279">
            <text:p text:style-name="P280">4</text:p>
          </table:table-cell>
        </table:table-row>
        <table:table-row table:style-name="TableRow281">
          <table:table-cell table:style-name="TableCell282">
            <text:p text:style-name="P283">Būtina įsitikinti, ar projekte numatyti tikslai, uždaviniai ir planuojamos vykdyti veiklos atitinka bent vieną iš Projektų finansavimo sąlygų apraše nurodytų veiklų.</text:p>
            <text:p text:style-name="P284"><text:span text:style-name="T285">Paraiškos A dalies 6 punktas ir B dalies 2 punktas<text:s/></text:span></text:p>
          </table:table-cell>
        </table:table-row>
      </table:table>
      <text:p text:style-name="P286"><text:span text:style-name="T287">“.</text:span></text:p>
      <text:p text:style-name="P288"><text:span text:style-name="T289">33.4</text:span><text:span text:style-name="T290">. Išdėstau 2 bendrojo kriterijaus 2.1.1 punkto „Paaiškinimai/informacijos šaltinis“ skiltį taip:</text:span></text:p>
      <text:p text:style-name="P291">„</text:p>
      <table:table table:style-name="Table292">
        <table:table-columns>
          <table:table-column table:style-name="TableColumn293"/>
        </table:table-columns>
        <table:table-row table:style-name="TableRow294">
          <table:table-cell table:style-name="TableCell295">
            <text:p text:style-name="P296"><text:span text:style-name="T297">Paaiškinimai/informacijos šaltinis</text:span></text:p>
          </table:table-cell>
        </table:table-row>
        <table:table-row table:style-name="TableRow298">
          <table:table-cell table:style-name="TableCell299">
            <text:p text:style-name="P300">4</text:p>
          </table:table-cell>
        </table:table-row>
        <table:table-row table:style-name="TableRow301">
          <table:table-cell table:style-name="TableCell302">
            <text:p text:style-name="P303">Būtina įsitikinti, kad:</text:p>
            <text:p text:style-name="P304"><text:span text:style-name="T305">1. projektas, teikiamas pagal Projektų finansavimo sąlygų apraše numatomas finansuoti veiklas, atitinka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306">71-3216</text:span></text:a><text:span text:style-name="T307">). Jeigu projektas prisideda prie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308">12-391</text:span></text:a><text:span text:style-name="T309">), priemonių plano 1.2.3 priemonės įgyvendinimo, jis atitinka šį kriterijų;</text:span></text:p>
            <text:p text:style-name="P310"><text:span text:style-name="T311">2. projektas, teikiamas pagal Projektų finansavimo sąlygų apraše 5.1 punkte numat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312">7-257</text:span></text:a><text:span text:style-name="T313">) (toliau – MTP+), nuostatas, t.y. prisideda prie MTP+ 24 priedo „Technologijų, menų ir gamtos mokslų mokymo infrastruktūros komponentas“ įgyvendinimo ir atitinka nurodytus pareiškėjus ir remiamas veiklas;</text:span></text:p>
            <text:p text:style-name="P314">3. projektas, teikiamas pagal Projektų finansavimo sąlygų apraše 5.2 punkte numatomas finansuoti veiklas, atitinka MTP+ nuostatas, t.y. prisideda prie MTP+ 23 priedo „Jaunimo mokyklų aplinkos pritaikymo komponentas“ įgyvendinimo ir atitinka nurodytus pareiškėjus ir remiamas veiklas.</text:p>
            <text:p text:style-name="P315"><text:span text:style-name="T316">Paraiškos A dalies 1 ir 6 punktai<text:s/></text:span></text:p>
          </table:table-cell>
        </table:table-row>
      </table:table>
      <text:p text:style-name="P317"><text:span text:style-name="T318">“.</text:span></text:p>
      <text:p text:style-name="P319"><text:span text:style-name="T320">33.5</text:span><text:span text:style-name="T321">. Išdėstau 3 bendrojo kriterijaus 3.1.1 punkto skiltį „Paaiškinimai/informacijos šaltinis“ taip:</text:span></text:p>
      <text:p text:style-name="P322">„</text:p>
      <table:table table:style-name="Table323">
        <table:table-columns>
          <table:table-column table:style-name="TableColumn324"/>
        </table:table-columns>
        <table:table-row table:style-name="TableRow325">
          <table:table-cell table:style-name="TableCell326">
            <text:p text:style-name="P327"><text:span text:style-name="T328">Paaiškinimai/informacijos šaltinis</text:span></text:p>
          </table:table-cell>
        </table:table-row>
        <table:table-row table:style-name="TableRow329">
          <table:table-cell table:style-name="TableCell330">
            <text:p text:style-name="P331">4</text:p>
          </table:table-cell>
        </table:table-row>
        <table:table-row table:style-name="TableRow332">
          <table:table-cell table:style-name="TableCell333">
            <text:p text:style-name="P334">Būtina įsitikinti, kad projektas, planuojamas pagal bent vieną iš Projektų finansavimo sąlygų apraše numatomų finansuoti veiklų, siekia ir įgyvendinus projekte numatytą veiklą pasieks visus Projektų finansavimo sąlygų apraše 18 punkte nurodytus ir 2 priede aprašytus produkto ir rezultato rodiklius.</text:p>
            <text:p text:style-name="P335"><text:span text:style-name="T336">Paraiškos A dalies 12 punktas, B dalies 13.2 punktas</text:span></text:p>
          </table:table-cell>
        </table:table-row>
      </table:table>
      <text:p text:style-name="P337"><text:span text:style-name="T338">“.</text:span></text:p>
      <text:p text:style-name="P339"><text:span text:style-name="T340">33.6</text:span><text:span text:style-name="T341">. Įrašau 4 bendrajame kriterijuje vietoj oficialaus paskelbimo šaltinio „(Žin., 2003, Nr.<text:s/></text:span><text:a xlink:href="https://www.e-tar.lt/portal/lt/legalAct/TAR.EAC62D7F8C15" office:target-frame-name="_blank" xlink:show="new"><text:span text:style-name="T342">89-4029</text:span></text:a><text:span text:style-name="T343">)“ oficialaus paskelbimo šaltinį „(Žin., 2003, Nr.<text:s/></text:span><text:a xlink:href="https://www.e-tar.lt/portal/lt/legalAct/TAR.EAC62D7F8C15" office:target-frame-name="_blank" xlink:show="new"><text:span text:style-name="T344">89-4029</text:span></text:a><text:span text:style-name="T345">; 2009, Nr.<text:s/></text:span><text:a xlink:href="https://www.e-tar.lt/portal/lt/legalAct/TAR.C89C47FA9A3E" office:target-frame-name="_blank" xlink:show="new"><text:span text:style-name="T346">121-5215</text:span></text:a><text:span text:style-name="T347">)“ ir vietoj skaičiaus ir žodžio „23 punkte“ skaičių ir žodį „11 punkte“.</text:span></text:p>
      <text:p text:style-name="P348"><text:span text:style-name="T349">33.7</text:span><text:span text:style-name="T350">. Išdėstau 4 bendrojo kriterijaus 4.1.5 punkto „Paaiškinimai/informacijos šaltinis“ skiltį taip:</text:span></text:p>
      <text:p text:style-name="P351">„</text:p>
      <table:table table:style-name="Table352">
        <table:table-columns>
          <table:table-column table:style-name="TableColumn353"/>
        </table:table-columns>
        <table:table-row table:style-name="TableRow354">
          <table:table-cell table:style-name="TableCell355">
            <text:p text:style-name="P356"><text:span text:style-name="T357">Paaiškinimai/informacijos šaltinis</text:span></text:p>
          </table:table-cell>
        </table:table-row>
        <text:soft-page-break/>
        <table:table-row table:style-name="TableRow358">
          <table:table-cell table:style-name="TableCell359">
            <text:p text:style-name="P360">4</text:p>
          </table:table-cell>
        </table:table-row>
        <table:table-row table:style-name="TableRow361">
          <table:table-cell table:style-name="TableCell362">
            <text:p text:style-name="P363">Būtina įsitikinti, kad projektas siekia:</text:p>
            <text:p text:style-name="P364">– pagal Aprašo 5.1 punkte numatomą finansuoti veiklą pritaikyti ir atnaujinti technologijų, gamtos mokslų bei menų mokymo bendrojo lavinimo mokyklose, profesinio mokymo įstaigose infrastruktūrą, kuri būtų paremta naujausiomis tarptautinius reikalavimus atitinkančiomis informacinėmis ryšių technologijomis, didinančiomis mokymosi prieinamumą ir kokybę.</text:p>
            <text:p text:style-name="P365">– pagal Aprašo 5.2 punkte numatomą finansuoti veiklą atnaujinti ir modernizuoti jaunimo mokyklų mokytojų darbo ir mokinių ugdymo(si) aplinką, aprūpinant naujausiomis tarptautinius reikalavimus atitinkančiomis informacinėmis technologijomis, didinančiomis mokymosi prieinamumą ir kokybę.</text:p>
            <text:p text:style-name="P366"><text:span text:style-name="T367">Paraiškos A dalies 5, 6 punktai</text:span></text:p>
          </table:table-cell>
        </table:table-row>
      </table:table>
      <text:p text:style-name="P368"><text:span text:style-name="T369">“.</text:span></text:p>
      <text:p text:style-name="P370"><text:span text:style-name="T371">33.8</text:span><text:span text:style-name="T372">. Įrašau 5 bendrajame kriterijuje po oficialaus paskelbimo šaltinio „(Žin., 2003, Nr.<text:s/></text:span><text:a xlink:href="https://www.e-tar.lt/portal/lt/legalAct/TAR.0CC6CB2A9E42" office:target-frame-name="_blank" xlink:show="new"><text:span text:style-name="T373">114-5115</text:span></text:a><text:span text:style-name="T374">; 2008, Nr.<text:s/></text:span><text:a xlink:href="https://www.e-tar.lt/portal/lt/legalAct/TAR.D128ED223867" office:target-frame-name="_blank" xlink:show="new"><text:span text:style-name="T375">76-2998</text:span></text:a><text:span text:style-name="T376">)“ žodžius ir oficialaus paskelbimo šaltinį „Lietuvos Respublikos moterų ir vyrų lygių galimybių įstatymu (Žin., 1998, Nr.<text:s/></text:span><text:a xlink:href="https://www.e-tar.lt/portal/lt/legalAct/TAR.746227138BCB" office:target-frame-name="_blank" xlink:show="new"><text:span text:style-name="T377">112-3100</text:span></text:a><text:span text:style-name="T378">)“.</text:span></text:p>
      <text:p text:style-name="P379"><text:span text:style-name="T380">33.9</text:span><text:span text:style-name="T381">. Išdėstau 7 bendrojo kriterijaus 7.1.2 punkto „Paaiškinimai/informacijos šaltinis“ skiltį taip:</text:span></text:p>
      <text:p text:style-name="P382">„</text:p>
      <table:table table:style-name="Table383">
        <table:table-columns>
          <table:table-column table:style-name="TableColumn384"/>
        </table:table-columns>
        <table:table-row table:style-name="TableRow385">
          <table:table-cell table:style-name="TableCell386">
            <text:p text:style-name="P387"><text:span text:style-name="T388">Paaiškinimai/informacijos šaltinis</text:span></text:p>
          </table:table-cell>
        </table:table-row>
        <table:table-row table:style-name="TableRow389">
          <table:table-cell table:style-name="TableCell390">
            <text:p text:style-name="P391">4</text:p>
          </table:table-cell>
        </table:table-row>
        <table:table-row table:style-name="TableRow392">
          <table:table-cell table:style-name="TableCell393">
            <text:p text:style-name="P394">Būtina įsitikinti, kad pareiškėjas (partneris) turi teisę užsiimti ta veikla (atlikti funkcijas), kuriai sukurti ir (arba) vykdyti, ir (arba) plėtoti skirtas projektas.</text:p>
            <text:p text:style-name="P395"><text:span text:style-name="T396">Biudžetinės įstaigos atveju kriterijus vertinamas teigiamai, jei teisė užsiimti projekte įvardinta veikla numatyta biudžetinės įstaigos nuostatuose</text:span></text:p>
          </table:table-cell>
        </table:table-row>
      </table:table>
      <text:p text:style-name="P397"><text:span text:style-name="T398">“.</text:span></text:p>
      <text:p text:style-name="P399"><text:span text:style-name="T400">33.10</text:span><text:span text:style-name="T401">. Išdėstau 7 bendrojo kriterijaus 7.2.3 punkto „Paaiškinimai/informacijos šaltinis“ skiltį taip:</text:span></text:p>
      <text:p text:style-name="P402">„</text:p>
      <table:table table:style-name="Table403">
        <table:table-columns>
          <table:table-column table:style-name="TableColumn404"/>
        </table:table-columns>
        <table:table-row table:style-name="TableRow405">
          <table:table-cell table:style-name="TableCell406">
            <text:p text:style-name="P407"><text:span text:style-name="T408">Paaiškinimai/informacijos šaltinis</text:span></text:p>
          </table:table-cell>
        </table:table-row>
        <table:table-row table:style-name="TableRow409">
          <table:table-cell table:style-name="TableCell410">
            <text:p text:style-name="P411">4</text:p>
          </table:table-cell>
        </table:table-row>
        <table:table-row table:style-name="TableRow412">
          <table:table-cell table:style-name="TableCell413">
            <text:p text:style-name="P414">Būtina įsitikinti, kad:</text:p>
            <text:p text:style-name="P415">- projekto įgyvendinimo organizavimas (planas) atitinka projekto veiklų apimtis, yra realus ir racionaliai suplanuotas (pvz., įvertinant turimus išteklius, iš ES fondų finansuojamų projektų specifiką, sezoniškumą ir pan.);</text:p>
            <text:p text:style-name="P416">- pagal Projektų finansavimo sąlygų aprašo 5.1 punkte numatomą finansuoti veiklą projekto trukmė turi būti ne ilgesnė kaip 32 mėnesiai, pagal Projektų finansavimo sąlygų aprašo 5.2 punkte numatomas finansuoti veiklas – ne ilgesnė kaip 24 mėnesiai;</text:p>
            <text:p text:style-name="P417">-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418"><text:span text:style-name="T419">Paraiškos A dalis, B dalies 4, 13.2 punktai</text:span></text:p>
          </table:table-cell>
        </table:table-row>
      </table:table>
      <text:p text:style-name="P420"><text:span text:style-name="T421">“.</text:span></text:p>
      <text:p text:style-name="P422"><text:span text:style-name="T423">34</text:span><text:span text:style-name="T424">. Išdėstau 2 priedą nauja redakcija (pridedama).</text:span></text:p>
      <text:p text:style-name="P425"><text:span text:style-name="T426">35</text:span><text:span text:style-name="T427">. 3 priede:</text:span></text:p>
      <text:p text:style-name="P428"><text:span text:style-name="T429">35.1</text:span><text:span text:style-name="T430">. Išdėstau 2 punktą taip:</text:span></text:p>
      <text:p text:style-name="P431"><text:span text:style-name="T432">„</text:span><text:span text:style-name="T433">2</text:span><text:span text:style-name="T434">. Projekto atitiktis priemonės VP3-2.2-ŠMM-01-V „Technologijų, gamtos mokslų ir menų mokymo infrastruktūros bendrojo lavinimo mokyklose pritaikymas ir atnaujinimas“ Projektų finansavimo sąlygų apraše numatytai (-oms) veiklai (-oms).</text:span></text:p>
      <text:p text:style-name="P435">(Nurodykite remiamą (-as) veiklą (-as) ir pateikite trumpą paaiškinimą. Rekomenduojama teksto apimtis – 1/2–1 psl.)</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Remiama(-os) veikla(-os)</text:span></text:p>
          </table:table-cell>
          <table:table-cell table:style-name="TableCell444">
            <text:p text:style-name="P445"><text:span text:style-name="T446">Komentaras/paaiškinimas</text:span></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text:span text:style-name="T458">“.</text:span></text:p>
      <text:p text:style-name="P459"><text:span text:style-name="T460">35.2</text:span><text:span text:style-name="T461">. Išdėstau 8 punktą taip:</text:span></text:p>
      <text:p text:style-name="P462"><text:span text:style-name="T463">„</text:span><text:span text:style-name="T464">8</text:span><text:span text:style-name="T465">. Projekto pajamos</text:span></text:p>
      <text:p text:style-name="P466">(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1 psl.)</text:p>
      <text:p text:style-name="P467">Iš projekto:</text:p>
      <text:p text:style-name="P468"><text:span text:style-name="T469">a) negaunama pajamų<text:s/></text:span><text:span text:style-name="T470"><text:tab/></text:span><text:span text:style-name="T471"></text:span><text:span text:style-name="T472">[]</text:span></text:p>
      <text:p text:style-name="P473"><text:span text:style-name="T474">b) gaunama pajamų, bet jų neįmanoma nustatyti iš anksto</text:span><text:span text:style-name="T475"><text:tab/></text:span><text:span text:style-name="T476"></text:span><text:span text:style-name="T477">[]</text:span></text:p>
      <text:p text:style-name="P478"><text:span text:style-name="T479">c) gaunama pajamų ir jos yra įvertinamos iš anksto<text:s/></text:span></text:p>
      <text:p text:style-name="P480"><text:span text:style-name="T481">bei projekto išlaidų vertė viršija 1 000 000 EUR</text:span><text:span text:style-name="T482"><text:tab/></text:span><text:span text:style-name="T483"></text:span><text:span text:style-name="T484">[]</text:span></text:p>
      <text:p text:style-name="P485"><text:span text:style-name="T486">d) gaunama pajamų ir jos yra įvertinamos iš anksto,<text:s/></text:span></text:p>
      <text:p text:style-name="P487"><text:span text:style-name="T488">bet projekto išlaidų vertė neviršija 1 000 000 EUR</text:span><text:span text:style-name="T489"><text:tab/></text:span><text:span text:style-name="T490"></text:span><text:span text:style-name="T491">[]</text:span></text:p>
      <text:p text:style-name="P492"><text:span text:style-name="T493">(Teigiamai pažymėjus 8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text:s/></text:span><text:span text:style-name="T494">http://www.esparama.lt/2007-2013/lt/gaires/pajamu</text:span><text:span text:style-name="T495">).“</text:span></text:p>
      <text:p text:style-name="P496"><text:span text:style-name="T497">35.3</text:span><text:span text:style-name="T498">. Išdėstau 10 punktą taip:</text:span></text:p>
      <text:p text:style-name="P499"><text:span text:style-name="T500">„</text:span><text:span text:style-name="T501">10</text:span><text:span text:style-name="T502">. Projekto poveikis aplinkai</text:span></text:p>
      <text:p text:style-name="P503"><text:span text:style-name="T504">(Vadovaudamiesi Lietuvos Respublikos planuojamos ūkinės veiklos poveikio aplinkai vertinimo įstatymu (Žin., 1996, Nr.<text:s/></text:span><text:a xlink:href="https://www.e-tar.lt/portal/lt/legalAct/TAR.0539E2FEB29E" office:target-frame-name="_blank" xlink:show="new"><text:span text:style-name="T505">82-1965</text:span></text:a><text:span text:style-name="T506">; 2005, Nr. 84-3105) (toliau – Įstatymas), pažymėkite, kuriai kategorijai priskirtinas projektas)</text:span></text:p>
      <text:p text:style-name="P507">Projektas yra:</text:p>
      <text:p text:style-name="P508">A – didelės rizikos projektas (poveikio aplinkai vertinimas privalomas (žr. Įstatymo 1 priedą);</text:p>
      <text:p text:style-name="P509">B – vidutinės rizikos projektas (atliekama atranka dėl poveikio aplinkai privalomo vertinimo (žr. Įstatymo 2 priedą);</text:p>
      <text:p text:style-name="P510">C – minimalios rizikos projektas (poveikio aplinkai vertinimas netaikomas).</text:p>
      <text:p text:style-name="P511">Jeigu projektas yra A kategorijos, prie Paraiškos dėl projekto finansavimo pridėkite poveikio aplinkai vertinimo ataskaitą.</text:p>
      <text:p text:style-name="P512">Jeigu projektas yra B kategorijos, prie Paraiškos dėl projekto finansavimo pridėkite galutinę motyvuotą poveikio aplinkai atrankos išvadą ir (arba) poveikio aplinkai vertinimo ataskaitą.</text:p>
      <text:p text:style-name="P513">Jeigu projektas yra B ar C kategorijos – užpildykite toliau pateiktą lentelę:</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text:span text:style-name="T523">Nr.<text:s/></text:span></text:p>
            </table:table-cell>
            <table:table-cell table:style-name="TableCell524">
              <text:p text:style-name="P525"><text:span text:style-name="T526">Poveikio sritis</text:span></text:p>
            </table:table-cell>
            <table:table-cell table:style-name="TableCell527">
              <text:p text:style-name="P528"><text:span text:style-name="T529">Poveikio apibūdinimas (jei įmanoma, nurodant poveikio mastą ir dydį)</text:span></text:p>
            </table:table-cell>
            <table:table-cell table:style-name="TableCell530">
              <text:p text:style-name="P531"><text:span text:style-name="T532">Įdiegtos prevencijos priemonės</text:span></text:p>
            </table:table-cell>
          </table:table-row>
        </table:table-header-row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text:span></text:p>
      <text:p text:style-name="P562"><text:span text:style-name="T563">35.4</text:span><text:span text:style-name="T564">. Išdėstau 13.2 punktą taip:</text:span></text:p>
      <text:p text:style-name="P565"><text:span text:style-name="T566">„</text:span><text:span text:style-name="T567">13.2</text:span><text:span text:style-name="T568">. Valstybinių ir savivaldybių bendrojo lavinimo mokyklų ir profesinio mokymo įstaigų dalyvavimo Lietuvos Respublikos švietimo ir mokslo ministerijos „Mokyklų tobulinimo programos plius“ projekte „Technologijų, menų ir gamtos mokslų mokymo infrastruktūra“ nuostatos, patvirtintos Lietuvos Respublikos švietimo ir mokslo ministerijos Švietimo aprūpinimo centro direktoriaus 2008 m. liepos 15 d. įsakymu Nr. V-78 arba Jaunimo mokyklų dalyvavimo Lietuvos Respublikos švietimo ir mokslo ministerijos „Mokyklų tobulinimo programos plius“ projekte<text:s/></text:span><text:soft-page-break/><text:span text:style-name="T569">„Jaunimo mokyklų aplinkos pritaikymas“ nuostatos, patvirtintos Lietuvos Respublikos švietimo ir mokslo ministro Švietimo aprūpinimo centro direktoriaus 2008 m. liepos 15 d. įsakymu Nr. V-79 (kartu su 2009 m. birželio 2 d. įsakymu Nr. V-56 ir 2009 m. spalio 2 d. įsakymu Nr. V-89);“.</text:span></text:p>
      <text:p text:style-name="P570"><text:span text:style-name="T571">35.5</text:span><text:span text:style-name="T572">. Papildau 13.3 punktą nauju sakiniu „Klausimyno forma pateikiama: http://www.esparama.lt/2007-2013/lt/vykdytojams/metodikos/islaidos;“.</text:span></text:p>
      <text:p text:style-name="P573"><text:span text:style-name="T574">35.6</text:span><text:span text:style-name="T575">. Išdėstau 13.8 punktą taip:</text:span></text:p>
      <text:p text:style-name="P576"><text:span text:style-name="T577">„</text:span><text:span text:style-name="T578">13.8</text:span><text:span text:style-name="T579">. Projekto pajamų skaičiavimo ir prielaidų pagrindimo lentelės (jeigu pažymėtas Paraiškos dėl projekto finansavimo specialiosios (B) dalies 8 punkto c papunktis).“</text:span></text:p>
      <text:p text:style-name="P580"><text:span text:style-name="T581">35.7</text:span><text:span text:style-name="T582">. Įrašau 13.9 punkte vietoj skaičiaus ir žodžio „1 punkto“ skaičių ir žodį „10 punkto“.</text:span></text:p>
      <text:p text:style-name="P583"><text:span text:style-name="T584">36</text:span><text:span text:style-name="T585">. 4 priede:</text:span></text:p>
      <text:p text:style-name="P586"><text:span text:style-name="T587">36.1</text:span><text:span text:style-name="T588">. Išdėstau 6 punkto skiltį „Kriterijai“ taip:</text:span></text:p>
      <text:p text:style-name="P589">„</text:p>
      <table:table table:style-name="Table590">
        <table:table-columns>
          <table:table-column table:style-name="TableColumn591"/>
        </table:table-columns>
        <table:table-row table:style-name="TableRow592">
          <table:table-cell table:style-name="TableCell593">
            <text:p text:style-name="P594"><text:span text:style-name="T595">Kriterijai<text:s/></text:span></text:p>
          </table:table-cell>
        </table:table-row>
        <table:table-row table:style-name="TableRow596">
          <table:table-cell table:style-name="TableCell597">
            <text:p text:style-name="P598"><text:span text:style-name="T599">Pateiktas dokumentas: Valstybinių ir savivaldybių bendrojo lavinimo mokyklų ir profesinio mokymo įstaigų dalyvavimo Lietuvos Respublikos švietimo ir mokslo ministerijos „Mokyklų tobulinimo programos plius“ projekte „Technologijų, menų ir gamtos mokslų mokymo infrastruktūra“ nuostatos, patvirtintos Lietuvos Respublikos švietimo ir mokslo ministerijos Švietimo aprūpinimo centro direktoriaus 2008 m. liepos 15 d. įsakymu Nr. V-78 arba Jaunimo mokyklų dalyvavimo Lietuvos Respublikos švietimo ir mokslo ministerijos „Mokyklų tobulinimo programos plius“ projekte „Jaunimo mokyklų aplinkos pritaikymas“ nuostatos, patvirtintos Lietuvos Respublikos švietimo ir mokslo ministro Švietimo aprūpinimo centro direktoriaus 2008 m. liepos 15 d. įsakymu Nr. V-79 (kartu su 2009 m. birželio 2 d. įsakymo Nr. V-56 ir 2009 m. spalio 2 d. įsakymo Nr. V-89 pakeitimais).</text:span></text:p>
          </table:table-cell>
        </table:table-row>
      </table:table>
      <text:p text:style-name="P600"><text:span text:style-name="T601">“.</text:span></text:p>
      <text:p text:style-name="P602"><text:span text:style-name="T603">36.2</text:span><text:span text:style-name="T604">. Išdėstau 12 punkto skiltį „Kriterijai“ taip:</text:span></text:p>
      <text:p text:style-name="P605">„</text:p>
      <table:table table:style-name="Table606">
        <table:table-columns>
          <table:table-column table:style-name="TableColumn607"/>
        </table:table-columns>
        <table:table-row table:style-name="TableRow608">
          <table:table-cell table:style-name="TableCell609">
            <text:p text:style-name="P610"><text:span text:style-name="T611">Kriterijai<text:s/></text:span></text:p>
          </table:table-cell>
        </table:table-row>
        <table:table-row table:style-name="TableRow612">
          <table:table-cell table:style-name="TableCell613">
            <text:p text:style-name="P614"><text:span text:style-name="T615">Projekto pajamų skaičiavimo ir prielaidų pagrindimo lentelė (jeigu pažymėtas Paraiškos dėl projekto finansavimo specialiosios (B) dalies 8 punkto c papunktis)</text:span></text:p>
          </table:table-cell>
        </table:table-row>
      </table:table>
      <text:p text:style-name="P616"><text:span text:style-name="T617">“.</text:span></text:p>
      <text:p text:style-name="P618"><text:span text:style-name="T619">36.3</text:span><text:span text:style-name="T620">. Įrašau 13 punkto skiltyje „Kriterijai“ vietoj skaičiaus ir žodžio „1 punkto“ skaičių ir žodį „10 punkto“.</text:span></text:p>
      <text:p text:style-name="P621"/>
      <text:p text:style-name="P622"/>
      <text:p text:style-name="P623"><text:span text:style-name="T624">Švietimo ir mokslo ministras<text:s/></text:span><text:span text:style-name="T625"><text:tab/>Gintaras Steponavičius</text:span></text:p>
      <text:p text:style-name="P626"/>
      <text:p text:style-name="P627">_______________</text:p>
      <text:p text:style-name="P628"/>
      <text:p text:style-name="P629"/>
      <text:soft-page-break/>
      <text:p text:style-name="P630">2007–2013 m. Sanglaudos skatinimo veiksmų programos<text:s/></text:p>
      <text:p text:style-name="P631">2 prioriteto „Viešųjų paslaugų kokybė ir prieinamumas:<text:s/></text:p>
      <text:p text:style-name="P632">sveikatos, švietimo ir socialinė infrastruktūra“<text:s/></text:p>
      <text:p text:style-name="P633"><text:span text:style-name="T634">VP3-2.2-ŠMM-01-V<text:s/></text:span>priemonės<text:s/><text:span text:style-name="T635">„</text:span>Technologijų, gamtos<text:s/></text:p>
      <text:p text:style-name="P636">mokslų ir menų mokymo infrastruktūros bendrojo<text:s/></text:p>
      <text:p text:style-name="P637">lavinimo mokyklose pritaikymas ir atnaujinimas<text:span text:style-name="T638">“<text:s/></text:span></text:p>
      <text:p text:style-name="P639">projektų finansavimo sąlygų aprašo</text:p>
      <text:p text:style-name="P640">2 priedas</text:p>
      <text:p text:style-name="Normal"/>
      <text:p text:style-name="P641"><text:span text:style-name="T642">PRIEMONĖS „TECHNOLOGIJŲ, GAMTOS MOKSLŲ IR MENŲ MOKYMO INFRASTRUKTŪROS BENDROJO LAVINIMO MOKYKLOSE PRITAIKYMAS IR ATNAUJINIMAS“ STEBĖSENOS RODIKLIŲ<text:s/></text:span><text:span text:style-name="T643">matavimo ir skaičiavimo metodik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RODIKLIO PAVADINIMAS</text:p>
            </table:table-cell>
            <table:table-cell table:style-name="TableCell657" table:number-rows-spanned="2">
              <text:p text:style-name="P658">RODIKLIO PAAIŠKINIMAS</text:p>
            </table:table-cell>
            <table:table-cell table:style-name="TableCell659" table:number-columns-spanned="5">
              <text:p text:style-name="P660">RODIKLIO MATAVIMAS</text:p>
            </table:table-cell>
            <table:covered-table-cell/>
            <table:covered-table-cell/>
            <table:covered-table-cell/>
            <table:covered-table-cell/>
            <table:table-cell table:style-name="TableCell661" table:number-rows-spanned="2">
              <text:p text:style-name="P662"><text:span text:style-name="T663">INSTITUCIJA ARBA JURIDINIS ASMUO, ATSAKINGI UŽ INFORMACIJOS PATEIKIMĄ ĮI IR (AR) TI (AR) VI</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MATAVIMO VIENETAS</text:span></text:p>
            </table:table-cell>
            <table:table-cell table:style-name="TableCell670">
              <text:p text:style-name="P671"><text:span text:style-name="T672">APSKAIČIAVIMO TIPAS</text:span></text:p>
            </table:table-cell>
            <table:table-cell table:style-name="TableCell673">
              <text:p text:style-name="P674"><text:span text:style-name="T675">SKAIČIAVIMO BŪDAS</text:span></text:p>
            </table:table-cell>
            <table:table-cell table:style-name="TableCell676">
              <text:p text:style-name="P677"><text:span text:style-name="T678">INFORMACIJOS ŠALTINIS</text:span></text:p>
            </table:table-cell>
            <table:table-cell table:style-name="TableCell679">
              <text:p text:style-name="P680"><text:span text:style-name="T681">LAIKAS</text:span></text:p>
            </table:table-cell>
            <table:covered-table-cell>
              <text:p text:style-name="P682"/>
            </table:covered-table-cell>
          </table:table-row>
        </table:table-header-rows>
        <table:table-row table:style-name="TableRow683">
          <table:table-cell table:style-name="TableCell684" table:number-columns-spanned="8">
            <text:p text:style-name="Normal"><text:span text:style-name="T685">Rezultato rodiklis</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iesioginės naudos gavėjai iš investicijų į švietimo infrastruktūrą (per 6 mėnesius po projekto pabaigos)</text:p>
          </table:table-cell>
          <table:table-cell table:style-name="TableCell689">
            <text:p text:style-name="P690">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691"/>
            <text:p text:style-name="P692">Į tiesioginės naudos gavėjus įtraukiami:</text:p>
            <text:p text:style-name="P693">1. Bendrojo lavinimo mokyklų ir<text:s/><text:soft-page-break/>profesinio mokymo įstaigų mokiniai, kurie naudojasi infrastruktūra tiesiogiai mokymuisi pagal formaliojo ir neformaliojo švietimo programas.</text:p>
            <text:p text:style-name="P694">2. Bendrojo lavinimo mokyklų ir profesinio mokymo įstaigų pedagoginis personalas, administracijos darbuotojai, švietimo pagalbos darbuotojai, kurių darbo vietoms yra skirta infrastruktūra.</text:p>
            <text:p text:style-name="P695"/>
            <text:p text:style-name="P696">Asmenys, kurie naudojasi iš projektų lėšų sukurtomis informacinėmis sistemomis, išskyrus nuotolinio mokymo infrastruktūrą, neįskaičiuojami.</text:p>
            <text:p text:style-name="P697"/>
            <text:p text:style-name="P698">Rodiklis laikomas pasiektu, kai įgyvendinus projekto veiklas sukurta infrastruktūra tiesiogiai pasinaudoja naudos gavėjas.</text:p>
            <text:p text:style-name="P699"/>
            <text:p text:style-name="P700">Tie patys asmenys, naudojantys projekto veiklų įgyvendinimo metu sukurtą infrastruktūrą, gali būti įskaičiuoti tik vieną kartą.</text:p>
          </table:table-cell>
          <table:table-cell table:style-name="TableCell701">
            <text:p text:style-name="P702">Skaičius</text:p>
          </table:table-cell>
          <table:table-cell table:style-name="TableCell703">
            <text:p text:style-name="P704">Apskaičiuojamas</text:p>
          </table:table-cell>
          <table:table-cell table:style-name="TableCell705">
            <text:p text:style-name="P706">Sumuojami asmenys</text:p>
          </table:table-cell>
          <table:table-cell table:style-name="TableCell707">
            <text:p text:style-name="P708">Pirminiai informacijos šaltiniai: naudos gavėjų registravimo žurnalai/suvestinės.</text:p>
            <text:p text:style-name="P709"/>
            <text:p text:style-name="P710">Antriniai informacijos šaltiniai: mokėjimo prašymai, ataskaitos po projekto užbaigimo.</text:p>
          </table:table-cell>
          <table:table-cell table:style-name="TableCell711">
            <text:p text:style-name="P712"/>
            <text:p text:style-name="P713">Rodiklis matuojamas nuolat.</text:p>
            <text:p text:style-name="P714"/>
            <text:p text:style-name="P715">Duomenys apie rodiklio pasiekimą renkami ne rečiau kaip kartą per ketvirtį pagal mokėjimo prašymų teikimo periodiškumą ir kas metus teikiant ataskaitą po projekto užbaigimo.<text:s/></text:p>
            <text:p text:style-name="P716"/>
            <text:p text:style-name="P717">Galutinai už rodiklio<text:s/><text:soft-page-break/>pasiekimą atsiskaitoma praėjus šešiems mėnesiams po projekto pabaigos.<text:s/></text:p>
          </table:table-cell>
          <table:table-cell table:style-name="TableCell718">
            <text:p text:style-name="Normal"><text:span text:style-name="T719">Už rodiklio pasiekimą atsakingas projekto vykdytojas</text:span></text:p>
          </table:table-cell>
        </table:table-row>
        <text:soft-page-break/>
        <table:table-row table:style-name="TableRow720">
          <table:table-cell table:style-name="TableCell721" table:number-columns-spanned="8">
            <text:p text:style-name="P722">Produkto rodiklis</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Projektai</text:p>
          </table:table-cell>
          <table:table-cell table:style-name="TableCell726">
            <text:p text:style-name="P727">Projektas – ekonomiškai nedalomų ir tikslią funkciją atliekančių veiklos rūšių visuma, turinti apibrėžtą biudžetą, įgyvendinimo laikotarpį ir aiškiai nustatytus tikslus.</text:p>
            <text:p text:style-name="P728"/>
            <text:p text:style-name="P729">Skaičiuojami pagal šį uždavinį gavę finansavimą (pasirašytos projekto finansavimo ir administravimo sutartys) ir baigti įgyvendinti projektai.</text:p>
            <text:p text:style-name="P730"/>
            <text:p text:style-name="P731">Neįtraukiami projektai, skirti techninei dokumentacijai parengti.</text:p>
            <text:p text:style-name="P732"/>
            <text:p text:style-name="P733">Rodiklis laikomas pasiektu, kai patvirtinama galutinė projekto įgyvendinimo ataskaita.</text:p>
          </table:table-cell>
          <table:table-cell table:style-name="TableCell734">
            <text:p text:style-name="P735">Skaičius</text:p>
          </table:table-cell>
          <table:table-cell table:style-name="TableCell736">
            <text:p text:style-name="P737">Apskaičiuojamas</text:p>
          </table:table-cell>
          <table:table-cell table:style-name="TableCell738">
            <text:p text:style-name="P739">Sumuojami įgyvendinti projektai (vnt.).</text:p>
          </table:table-cell>
          <table:table-cell table:style-name="TableCell740">
            <text:p text:style-name="P741">Pirminiai informacijos šaltiniai: galutinė projekto įgyvendinimo ataskaita.</text:p>
            <text:p text:style-name="P742"/>
            <text:p text:style-name="P743">Antriniai informacijos šaltiniai: mokėjimo prašymai.</text:p>
          </table:table-cell>
          <table:table-cell table:style-name="TableCell744">
            <text:p text:style-name="P745"/>
            <text:p text:style-name="P746">Rodiklis matuojamas nuolat.</text:p>
            <text:p text:style-name="P747"/>
            <text:p text:style-name="P748">Duomenys apie rodiklio pasiekimą renkami ne rečiau kaip kartą per ketvirtį pagal mokėjimo pašymų teikimo periodiškumą.</text:p>
          </table:table-cell>
          <table:table-cell table:style-name="TableCell749">
            <text:p text:style-name="P750">Už rodiklio pasiekimą atsakingas projekto vykdytojas<text:s/></text:p>
          </table:table-cell>
        </table:table-row>
        <table:table-row table:style-name="TableRow751">
          <table:table-cell table:style-name="TableCell752">
            <text:p text:style-name="P753">Bendrojo lavinimo mokyklos ir profesinio mokymo įstaigos, kuriose atnaujinta technologijų ir (arba) menų, ir (arba) gamtos mokslų mokymo ir<text:s/><text:soft-page-break/>(arba) organizacinės technikos bazė<text:s/></text:p>
          </table:table-cell>
          <table:table-cell table:style-name="TableCell754">
            <text:p text:style-name="P755"/>
            <text:p text:style-name="Normal"><text:span text:style-name="T756">Bendrojo lavinimo mokykla – suprantama taip, kaip tai apibrėžta Lietuvos Respublikos švietimo įstatyme (Žin., 1991, Nr.<text:s/></text:span><text:a xlink:href="https://www.e-tar.lt/portal/lt/legalAct/TAR.9A3AD08EA5D0" office:target-frame-name="_blank" xlink:show="new"><text:span text:style-name="T757">23-593</text:span></text:a><text:span text:style-name="T758">; 2003, Nr.<text:s/></text:span><text:a xlink:href="https://www.e-tar.lt/portal/lt/legalAct/TAR.0546D91E9C63" office:target-frame-name="_blank" xlink:show="new"><text:span text:style-name="T759">63-2853</text:span></text:a><text:span text:style-name="T760">).<text:s/></text:span></text:p>
            <text:p text:style-name="P761"/>
            <text:p text:style-name="Normal"><text:span text:style-name="T762">Profesinio mokymo įstaiga</text:span><text:span text:style-name="T763"><text:s/></text:span><text:span text:style-name="T764">–<text:s/></text:span><text:span text:style-name="T765">suprantama taip, kaip tai apibrėžta Lietuvos Respublikos švietimo ir<text:s/></text:span><text:soft-page-break/><text:span text:style-name="T766">Lietuvos Respublikos profesinio mokymo įstatyme<text:s/></text:span><text:span text:style-name="T767">(Žin., 1997, Nr.<text:s/></text:span><text:a xlink:href="https://www.e-tar.lt/portal/lt/legalAct/TAR.44FA08A7226F" office:target-frame-name="_blank" xlink:show="new"><text:span text:style-name="T768">98-2478</text:span></text:a><text:span text:style-name="T769">; 2007, Nr.<text:s/></text:span><text:a xlink:href="https://www.e-tar.lt/portal/lt/legalAct/TAR.520097AFEB05" office:target-frame-name="_blank" xlink:show="new"><text:span text:style-name="T770">43-1627</text:span></text:a><text:span text:style-name="T771">)</text:span><text:span text:style-name="T772">.</text:span><text:span text:style-name="T773"><text:s/></text:span></text:p>
            <text:p text:style-name="P774"/>
            <text:p text:style-name="Normal"><text:span text:style-name="T775">Skaičiuojamos</text:span><text:span text:style-name="T776"><text:s/>bendrojo lavinimo ir profesinio mokymo įstaigos, kuriose<text:s/></text:span><text:span text:style-name="T777">projekto lėšomis<text:s/></text:span><text:span text:style-name="T778">atnaujinta technologijų ir (arba) menų ir (arba) gamtos mokslų mokymo ir (arba) organizacinės technikos bazė<text:s/></text:span><text:span text:style-name="T779">institucijos arba jos padalinio pastate.</text:span></text:p>
            <text:p text:style-name="P780"/>
            <text:p text:style-name="P781">Rodiklis laikomas pasiektu, kai atliekami darbai ir (arba) įsigyjama įranga, numatyta pagal Projekto finansavimo ir administravimo sutartį.</text:p>
          </table:table-cell>
          <table:table-cell table:style-name="TableCell782">
            <text:p text:style-name="P783">Skaičius</text:p>
          </table:table-cell>
          <table:table-cell table:style-name="TableCell784">
            <text:p text:style-name="P785">Apskaičiuojamas</text:p>
          </table:table-cell>
          <table:table-cell table:style-name="TableCell786">
            <text:p text:style-name="P787"><text:span text:style-name="T788">Sumuojamos bendrojo lavinimo mokyklos ir profesinio mokymo įstaigos (vnt.).</text:span></text:p>
            <text:p text:style-name="P789"/>
            <text:p text:style-name="P790"/>
          </table:table-cell>
          <table:table-cell table:style-name="TableCell791">
            <text:p text:style-name="P792">Pirminiai informacijos šaltiniai: paslaugų (prekių) perdavimo–priėmimo aktai.</text:p>
            <text:p text:style-name="P793"/>
            <text:p text:style-name="Normal"><text:span text:style-name="T794">Antriniai<text:s/></text:span><text:span text:style-name="T795">informacijos šaltiniai</text:span><text:span text:style-name="T796">: mokėjimo prašymai.</text:span></text:p>
          </table:table-cell>
          <table:table-cell table:style-name="TableCell797">
            <text:p text:style-name="P798"/>
            <text:p text:style-name="P799">Rodiklis matuojamas nuolat.</text:p>
            <text:p text:style-name="P800"/>
            <text:p text:style-name="P801">Duomenys apie rodiklio pasiekimą renkami ne rečiau kaip kartą per ketvirtį pagal mokėjimo pašymų teikimo periodiškumą.</text:p>
          </table:table-cell>
          <table:table-cell table:style-name="TableCell802">
            <text:p text:style-name="P803">Už rodiklio pasiekimą atsakingas projekto vykdytojas<text:s/></text:p>
          </table:table-cell>
        </table:table-row>
        <text:soft-page-break/>
        <table:table-row table:style-name="TableRow804">
          <table:table-cell table:style-name="TableCell805">
            <text:p text:style-name="P806">Modernizuotos jaunimo mokyklos</text:p>
          </table:table-cell>
          <table:table-cell table:style-name="TableCell807">
            <text:p text:style-name="Normal"><text:span text:style-name="T808">Jaunimo mokyklos – suprantama taip, kaip tai apibrėžta Lietuvos Respublikos švietimo įstatyme.<text:s/></text:span></text:p>
            <text:p text:style-name="P809"/>
            <text:p text:style-name="Normal"><text:span text:style-name="T810">Skaičiuojamos</text:span><text:span text:style-name="T811"><text:s/>jaunimo mokyklos, kuriose<text:s/></text:span><text:span text:style-name="T812">projekto lėšomis atnaujinta ir modernizuota jaunimo mokyklų mokytojų darbo ir mokinių ugdymo(si) aplinka: baldų, įrangos ir (ar) kito<text:s/></text:span><text:soft-page-break/><text:span text:style-name="T813">tiesioginėms projekto veikloms vykdyti reikalingo turto ir (ar) medžiagų įsigijimas.</text:span></text:p>
            <text:p text:style-name="P814"/>
            <text:p text:style-name="P815"/>
            <text:p text:style-name="P816"/>
            <text:p text:style-name="Normal"><text:span text:style-name="T817">Rodiklis laikomas pasiektu, kai atliekami darbai ir (arba) įsigyjama įranga ir (arba) baldai, numatyti pagal projekto finansavimo ir administravimo sutartį.</text:span></text:p>
          </table:table-cell>
          <table:table-cell table:style-name="TableCell818">
            <text:p text:style-name="P819">Skaičius</text:p>
          </table:table-cell>
          <table:table-cell table:style-name="TableCell820">
            <text:p text:style-name="P821">Apskaičiuojamas</text:p>
          </table:table-cell>
          <table:table-cell table:style-name="TableCell822">
            <text:p text:style-name="P823">Sumuojamos modernizuotos jaunimo mokyklos (vnt.)</text:p>
          </table:table-cell>
          <table:table-cell table:style-name="TableCell824">
            <text:p text:style-name="P825">Pirminiai informacijos šaltiniai: paslaugų (prekių) perdavimo–priėmimo aktai.</text:p>
            <text:p text:style-name="P826"/>
            <text:p text:style-name="Normal"><text:span text:style-name="T827">Antriniai<text:s/></text:span><text:span text:style-name="T828">informacijos šaltiniai</text:span><text:span text:style-name="T829">: mokėjimo prašymai.</text:span></text:p>
          </table:table-cell>
          <table:table-cell table:style-name="TableCell830">
            <text:p text:style-name="P831"/>
            <text:p text:style-name="P832">Rodiklis matuojamas nuolat.</text:p>
            <text:p text:style-name="P833"/>
            <text:p text:style-name="P834">Duomenys apie rodiklio pasiekimą renkami ne rečiau kaip kartą per ketvirtį pagal mokėjimo pašymų teikimo periodiškumą.</text:p>
          </table:table-cell>
          <table:table-cell table:style-name="TableCell835">
            <text:p text:style-name="P836">Už rodiklio pasiekimą atsakingas projekto vykdytojas<text:s/></text:p>
            <text:p text:style-name="P837"/>
          </table:table-cell>
        </table:table-row>
      </table:table>
      <text:p text:style-name="P838"/>
      <text:p text:style-name="P8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0T08:35:00Z</meta:creation-date>
    <dc:date>2016-02-10T08:35:00Z</dc:date>
    <meta:template xlink:href="Normal" xlink:type="simple"/>
    <meta:editing-cycles>2</meta:editing-cycles>
    <meta:editing-duration>PT0S</meta:editing-duration>
    <meta:document-statistic meta:page-count="13" meta:paragraph-count="282" meta:word-count="4392" meta:character-count="34725" meta:row-count="987" meta:non-whitespace-character-count="30615"/>
  </office:meta>
</office:document-meta>
</file>