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P3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background-color="#FFFFFF">
        <style:tab-stops>
          <style:tab-stop style:type="right" style:position="6.6937in"/>
        </style:tab-stops>
      </style:paragraph-properties>
    </style:style>
    <style:style style:name="P38" style:parent-style-name="Normal" style:family="paragraph">
      <style:paragraph-properties fo:widows="0" fo:orphans="0" fo:background-color="#FFFFFF">
        <style:tab-stops>
          <style:tab-stop style:type="right" style:position="6.6937in"/>
        </style:tab-stops>
      </style:paragraph-properties>
    </style:style>
    <style:style style:name="P39" style:parent-style-name="Normal" style:family="paragraph">
      <style:paragraph-properties fo:widows="0" fo:orphans="0" fo:background-color="#FFFFFF">
        <style:tab-stops>
          <style:tab-stop style:type="right" style:position="6.6937in"/>
        </style:tab-stops>
      </style:paragraph-properties>
    </style:style>
    <style:style style:name="P40" style:parent-style-name="Normal" style:family="paragraph">
      <style:paragraph-properties fo:widows="0" fo:orphans="0" fo:background-color="#FFFFFF">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TableColumn55" style:family="table-column">
      <style:table-column-properties style:column-width="0.4916in" style:use-optimal-column-width="false"/>
    </style:style>
    <style:style style:name="TableColumn56" style:family="table-column">
      <style:table-column-properties style:column-width="0.802in" style:use-optimal-column-width="false"/>
    </style:style>
    <style:style style:name="TableColumn57" style:family="table-column">
      <style:table-column-properties style:column-width="0.6472in" style:use-optimal-column-width="false"/>
    </style:style>
    <style:style style:name="TableColumn58" style:family="table-column">
      <style:table-column-properties style:column-width="0.3944in" style:use-optimal-column-width="false"/>
    </style:style>
    <style:style style:name="TableColumn59" style:family="table-column">
      <style:table-column-properties style:column-width="0.3986in" style:use-optimal-column-width="false"/>
    </style:style>
    <style:style style:name="TableColumn60" style:family="table-column">
      <style:table-column-properties style:column-width="0.2909in" style:use-optimal-column-width="false"/>
    </style:style>
    <style:style style:name="TableColumn61" style:family="table-column">
      <style:table-column-properties style:column-width="0.4951in" style:use-optimal-column-width="false"/>
    </style:style>
    <style:style style:name="TableColumn62" style:family="table-column">
      <style:table-column-properties style:column-width="0.3451in" style:use-optimal-column-width="false"/>
    </style:style>
    <style:style style:name="TableColumn63" style:family="table-column">
      <style:table-column-properties style:column-width="0.6041in" style:use-optimal-column-width="false"/>
    </style:style>
    <style:style style:name="TableColumn64" style:family="table-column">
      <style:table-column-properties style:column-width="0.3493in" style:use-optimal-column-width="false"/>
    </style:style>
    <style:style style:name="TableColumn65" style:family="table-column">
      <style:table-column-properties style:column-width="0.2583in" style:use-optimal-column-width="false"/>
    </style:style>
    <style:style style:name="TableColumn66" style:family="table-column">
      <style:table-column-properties style:column-width="0.4687in" style:use-optimal-column-width="false"/>
    </style:style>
    <style:style style:name="TableColumn67" style:family="table-column">
      <style:table-column-properties style:column-width="0.7395in" style:use-optimal-column-width="false"/>
    </style:style>
    <style:style style:name="TableColumn68" style:family="table-column">
      <style:table-column-properties style:column-width="0.4069in" style:use-optimal-column-width="false"/>
    </style:style>
    <style:style style:name="Table54" style:family="table">
      <style:table-properties style:width="6.6923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font-size-complex="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font-size-complex="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font-size-complex="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font-size-complex="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font-size-complex="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font-size-complex="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font-size-complex="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font-size-complex="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font-size-complex="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font-size-complex="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font-size-complex="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font-size-complex="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font-size-complex="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font-size-complex="11pt"/>
    </style:style>
    <style:style style:name="P99" style:parent-style-name="Normal" style:family="paragraph">
      <style:paragraph-properties fo:widows="0" fo:orphans="0" fo:text-align="center" fo:background-color="#FFFFFF"/>
      <style:text-properties fo:font-size="10pt" style:font-size-asian="10pt" style:font-size-complex="11pt"/>
    </style:style>
    <style:style style:name="P100" style:parent-style-name="Normal" style:family="paragraph">
      <style:paragraph-properties fo:widows="0" fo:orphans="0" fo:text-align="center" fo:background-color="#FFFFFF"/>
      <style:text-properties fo:font-size="10pt" style:font-size-asian="10pt" style:font-size-complex="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font-size-complex="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font-size-complex="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font-size-complex="11pt"/>
    </style:style>
    <style:style style:name="P107" style:parent-style-name="Normal" style:family="paragraph">
      <style:paragraph-properties fo:widows="0" fo:orphans="0" fo:text-align="center" fo:background-color="#FFFFFF"/>
      <style:text-properties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font-size-complex="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font-size-complex="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font-size-complex="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font-size-complex="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font-size-complex="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font-size-complex="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font-size-complex="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font-size-complex="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font-size-complex="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font-size-complex="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font-size-complex="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font-size-complex="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font-size-complex="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font-size-complex="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font-size-complex="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font-size-complex="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font-size-complex="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font-size-complex="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font-size-complex="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font-size-complex="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font-size-complex="11pt"/>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MUITINĖS DEPARTAMENTO DIREKTORIAUS 2004 M. BALANDŽIO 27 D. ĮSAKYMO NR. 1B-415 „DĖL MUITINĖS PAREIGŪNŲ PAIMTŲ PREKIŲ MĖGINIŲ (PAVYZDŽIŲ) KLASIFIKAVIMO PAGAL KOMBINUOTĄJĄ NOMENKLATŪRĄ IR KITAS MUITINĖS NAUDOJAMAS NOMENKLATŪRAS NUOSTATŲ, PREKIŲ MĖGINIŲ (PAVYZDŽIŲ) ĖMIMO MUITINIAM TIKRINIMUI INSTRUKCIJOS IR NAFTOS IR NAFTOS PRODUKTŲ MĖGINIŲ ĖMIMO INSTRUKCIJOS PATVIRTINIMO“ PAKEITIMO</text:p>
      <text:p text:style-name="P15"/>
      <text:p text:style-name="P16">2007 m. gegužės 3 d. Nr. 1B-318</text:p>
      <text:p text:style-name="P17">Vilnius</text:p>
      <text:p text:style-name="P18"/>
      <text:p text:style-name="P19"><text:span text:style-name="T20">Pakeiči</text:span>u Muitinės departamento direktoriaus 2004 m. balandžio 27 d. įsakymą Nr. 1B-415 „Dėl Muitinės pareigūnų paimtų prekių mėginių (pavyzdžių) klasifikavimo pagal Kombinuotąją nomenklatūrą ir kitas muitinės naudojamas nomenklatūras nuostatų, Prekių mėginių (pavyzdžių) ėmimo muitiniam tikrinimui instrukcijos ir Naftos ir naftos produktų mėginių ėmimo instrukcijos patvirtinimo“ (Žin., 2004, Nr.<text:s/><text:a xlink:href="https://www.e-tar.lt/portal/lt/legalAct/TAR.EB9C7F9F5114" office:target-frame-name="_blank" xlink:show="new"><text:span text:style-name="T21">70-2481</text:span></text:a>; 2006, Nr.<text:s/><text:a xlink:href="https://www.e-tar.lt/portal/lt/legalAct/TAR.10A992343E8B" office:target-frame-name="_blank" xlink:show="new"><text:span text:style-name="T22">24-821</text:span></text:a>):</text:p>
      <text:p text:style-name="P23">1. Išdėstau preambulę taip:</text:p>
      <text:p text:style-name="P24">„Vadovaudamasis 1992 m. spalio 12 d. Tarybos reglamentu (EEB) Nr. 2913/92, nustatančiu Bendrijos muitinės kodeksą (OL 2004 m. specialusis leidimas, 2 skyrius, 4 tomas, p. 307), su paskutiniais pakeitimais, padarytais 2006 m. lapkričio 20 d. Europos Parlamento ir Tarybos reglamentu (EB) Nr. 1791/2006 (OL 2006 L 363, p. 1), ir 1993 m. liepos 2 d. Komisijos reglamento (EEB) Nr. 2454/93, išdėstančio Tarybos reglamento (EEB) Nr. 2913/92, nustatančio Bendrijos muitinės kodeksą, įgyvendinimo nuostatas (OL 2004 m. specialusis leidimas, 2 skyrius, 6 tomas, p. 3), 242–246 straipsniais bei siekdamas tobulinti prekių mėginių (pavyzdžių) ėmimo muitinio įforminimo metu bei klasifikavimo tvarką“.</text:p>
      <text:p text:style-name="P25">2. Nurodytuoju įsakymu patvirtintų Muitinės pareigūnų paimtų prekių mėginių (pavyzdžių) klasifikavimo pagal Kombinuotąją nomenklatūrą ir kitas muitinės naudojamas nomenklatūras nuostatų:</text:p>
      <text:p text:style-name="P26">2.1. išdėstau 24 punktą taip:</text:p>
      <text:p text:style-name="P27">„24. Jeigu remiantis mėginio klasifikavimo rezultatais nustatoma, kad bendrajame administraciniame dokumente, bendrojoje deklaracijoje arba kitame muitinės dokumente nurodytas klaidingas prekių muitinės nomenklatūros kodas ir keičiasi už prekes mokėtinų mokesčių suma, teritorinė muitinė turi priimti sprendimą dėl mokėtinų mokesčių sumos perskaičiavimo ir muitinės dokumento, kuriame nurodytas klaidingas prekių muitinės nomenklatūros kodas, duomenų taisymo, nepažeidžiant 1992 m. spalio 12 d. Tarybos reglamento (EEB) Nr. 2913/92, nustatančio Bendrijos muitinės kodeksą, 218 straipsnio 3 dalies nustatytų terminų. Apie mokėtinų mokesčių sumos pasikeitimą deklarantas informuojamas sprendimu, pridedant patvirtintą atitinkamo Prekės klasifikavimo akto kopiją.</text:p>
      <text:p text:style-name="P28">Jeigu tiksliam mokesčių apskaičiavimui reikia papildomos informacijos, muitinė apie tai informuoja deklarantą raštu per 2dienas nuo Prekės klasifikavimo akto įregistravimo dienos, kartu pateikdama patvirtintą atitinkamo Prekės klasifikavimo akto kopiją.“;</text:p>
      <text:p text:style-name="P29">2.2. išbraukiu 25 punkte žodžius „arba pripažinimo negaliojančiu“;</text:p>
      <text:p text:style-name="P30">2.3. išdėstau 1 priedą nauja pridedama redakcija.</text:p>
      <text:p text:style-name="P31">3. Išdėstau nurodytuoju įsakymu patvirtintos Prekių mėginių (pavyzdžių) ėmimo muitiniam tikrinimui instrukcijos 30 punktą taip:</text:p>
      <text:p text:style-name="P32">„30. Mėginį paėmęs muitinės pareigūnas užpildo Siuntimo mėginiui klasifikuoti (toliau – Siuntimas) (2 priedas) I skirsnio „Mėginio ėmimo protokolas“ ir II skirsnio „Siuntimas mėginiui<text:s/><text:soft-page-break/>klasifikuoti į teritorinę muitinę“ langelius.</text:p>
      <text:p text:style-name="P33">I skirsnio langelyje „Prekių aprašymas (komercinis prekės pavadinimas)“ būtina nurodyti tikslų prekės komercinį pavadinimą, dydį ir matmenis, pakuotes ir jų dydį. Langelyje „Mėginį sudaro“ smulkiau aprašomos pavyzdžių žymės, nurodant, iš kokios transporto priemonės, konteinerio ar pakuotės dalies (eilės, sluoksnio ar pan.) ir kada (val., min.) kiekvienas pavyzdys paimtas. Jeigu neįmanoma aprašyti tikslios mėginio paėmimo vietos, šio langelio dešinėje pusėje nubraižoma schema, kurioje pažymima mėginio paėmimo vieta, nurodant atstumus nuo transporto priemonės ar konteinerio apačios, šonų, kampų ar pan. Deklaranto atstovas turi pasirašyti Mėginio ėmimo protokole ir Mėginio (pavyzdžio) etiketėje, muitinės pareigūnas taip pat pasirašo šiuose dokumentuose ir deda savo spaudą. Neišleidus krovinio, dalyvaujant deklaranto atstovui paimti mėginiai supakuojami ir plombuojami (ar ant jų priklijuojami apsauginiai lipdukai).</text:p>
      <text:p text:style-name="P34">II skirsnio langelyje „Mėginio ėmimo priežastis (įtarimai, abejonės ir kt.)“ įrašomas priežasties kodas iš Prekių mėginių (pavyzdžių) ėmimo priežasčių sąrašo ir trumpai aprašoma ši priežastis.</text:p>
      <text:p text:style-name="P35">Jeigu būtina skubiai nustatyti prekės muitinės nomenklatūros kodą, II skirsnio langelio „Išsiuntimo data“ dešinėje dalyje, be kitų duomenų, įrašomas žodis „SKUBIAI“, o langelyje „Mėginio ėmimo priežastis (įtarimai, abejonės ir kt.)“ nurodoma motyvuota skubos priežastis (sulaikytas krovinys, greitai gendančios prekės, tarifinės kvotos prašymo atveju ir pan.).</text:p>
      <text:p text:style-name="P36">Jeigu mėginys imamas pagal Muitinės kriminalinės tarnybos pareigūnų arba kitų muitinės įstaigų ar struktūrinių padalinių pareigūnų nurodymą, Siuntimo II skirsnio langelyje „Mėginio ėmimo priežastis (įtarimai, abejonės ir kt.)“ turi būti nurodytos šį sprendimą priėmusio pareigūno pareigos, vardas ir pavardė“.</text:p>
      <text:p text:style-name="P37"/>
      <text:p text:style-name="P38"/>
      <text:p text:style-name="P39"/>
      <text:p text:style-name="P40"><text:span text:style-name="T41">GENERALINIS DIREKTORIUS</text:span><text:span text:style-name="T42"><text:tab/>RIMUTIS KLEVEČKA</text:span></text:p>
      <text:soft-page-break/>
      <text:p text:style-name="P43">Muitinės pareigūnų paimtų prekių</text:p>
      <text:p text:style-name="P44">mėginių (pavyzdžių) klasifikavimo pagal</text:p>
      <text:p text:style-name="P45">Kombinuotąją nomenklatūrą ir kitas muitinės</text:p>
      <text:p text:style-name="P46">naudojamas nomenklatūras nuostatų<text:s/></text:p>
      <text:p text:style-name="P47">1<text:s/>priedas</text:p>
      <text:p text:style-name="P48">(Muitinės departamento generalinio</text:p>
      <text:p text:style-name="P49">Direktoriaus 2007 m. gegužės 3 d. įsakymo</text:p>
      <text:p text:style-name="P50">Nr. 1B-318 redakcija)</text:p>
      <text:p text:style-name="Normal"/>
      <text:p text:style-name="P51"><text:span text:style-name="T52">SIUNTIMŲ MĖGINIAMS KLASIFIKUOTI REGISTR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4">
            <text:p text:style-name="P71">Mėginio ėmimo protokolas</text:p>
          </table:table-cell>
          <table:covered-table-cell/>
          <table:covered-table-cell/>
          <table:covered-table-cell/>
          <table:table-cell table:style-name="TableCell72" table:number-columns-spanned="4">
            <text:p text:style-name="P73">Siuntimas mėginiui klasifikuoti</text:p>
          </table:table-cell>
          <table:covered-table-cell/>
          <table:covered-table-cell/>
          <table:covered-table-cell/>
          <table:table-cell table:style-name="TableCell74" table:number-rows-spanned="2">
            <text:p text:style-name="P75">Išsiuntimo į Muitinės departamentą/ Muitinės laboratoriją data*</text:p>
          </table:table-cell>
          <table:table-cell table:style-name="TableCell76" table:number-rows-spanned="2">
            <text:p text:style-name="P77">Išvados gavimo data*</text:p>
          </table:table-cell>
          <table:table-cell table:style-name="TableCell78" table:number-columns-spanned="3">
            <text:p text:style-name="P79">Prekės klasifikavimo aktas</text:p>
          </table:table-cell>
          <table:covered-table-cell/>
          <table:covered-table-cell/>
          <table:table-cell table:style-name="TableCell80" table:number-rows-spanned="2">
            <text:p text:style-name="P81">Pastabos</text:p>
          </table:table-cell>
        </table:table-row>
        <table:table-row table:style-name="TableRow82">
          <table:table-cell table:style-name="TableCell83">
            <text:p text:style-name="P84">protokolo Nr.</text:p>
          </table:table-cell>
          <table:table-cell table:style-name="TableCell85">
            <text:p text:style-name="P86">bendrojo administracinio dokumento ar kito dokumento Nr. ir data</text:p>
          </table:table-cell>
          <table:table-cell table:style-name="TableCell87">
            <text:p text:style-name="P88">deklaruotas prekės muitinės nomenklatūros kodas ir aprašymas</text:p>
          </table:table-cell>
          <table:table-cell table:style-name="TableCell89">
            <text:p text:style-name="P90">mėginio gavimo TM data</text:p>
          </table:table-cell>
          <table:table-cell table:style-name="TableCell91">
            <text:p text:style-name="P92">siuntimo Nr.</text:p>
          </table:table-cell>
          <table:table-cell table:style-name="TableCell93">
            <text:p text:style-name="P94">data</text:p>
          </table:table-cell>
          <table:table-cell table:style-name="TableCell95">
            <text:p text:style-name="P96">mėginio ėmimo priežasties kodas</text:p>
          </table:table-cell>
          <table:table-cell table:style-name="TableCell97">
            <text:p text:style-name="P98">tyrimo vieta</text:p>
          </table:table-cell>
          <table:covered-table-cell>
            <text:p text:style-name="P99"/>
          </table:covered-table-cell>
          <table:covered-table-cell>
            <text:p text:style-name="P100"/>
          </table:covered-table-cell>
          <table:table-cell table:style-name="TableCell101">
            <text:p text:style-name="P102">akto Nr.</text:p>
          </table:table-cell>
          <table:table-cell table:style-name="TableCell103">
            <text:p text:style-name="P104">išdavimo data</text:p>
          </table:table-cell>
          <table:table-cell table:style-name="TableCell105">
            <text:p text:style-name="P106">akte nurodytas mėginio muitinės nomenklatūros kodas</text:p>
          </table:table-cell>
          <table:covered-table-cell>
            <text:p text:style-name="P107"/>
          </table:covered-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cell table:style-name="TableCell117">
            <text:p text:style-name="P118">5</text:p>
          </table:table-cell>
          <table:table-cell table:style-name="TableCell119">
            <text:p text:style-name="P120">6</text:p>
          </table:table-cell>
          <table:table-cell table:style-name="TableCell121">
            <text:p text:style-name="P122">7</text:p>
          </table:table-cell>
          <table:table-cell table:style-name="TableCell123">
            <text:p text:style-name="P124">8</text:p>
          </table:table-cell>
          <table:table-cell table:style-name="TableCell125">
            <text:p text:style-name="P126">9</text:p>
          </table:table-cell>
          <table:table-cell table:style-name="TableCell127">
            <text:p text:style-name="P128">10</text:p>
          </table:table-cell>
          <table:table-cell table:style-name="TableCell129">
            <text:p text:style-name="P130">11</text:p>
          </table:table-cell>
          <table:table-cell table:style-name="TableCell131">
            <text:p text:style-name="P132">12</text:p>
          </table:table-cell>
          <table:table-cell table:style-name="TableCell133">
            <text:p text:style-name="P134">13</text:p>
          </table:table-cell>
          <table:table-cell table:style-name="TableCell135">
            <text:p text:style-name="P136">14</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 Šios skiltys pildomos tik siunčiant mėginį į Muitinės departamento Tarifų skyrių arba Muitinės laboratoriją.</text:p>
      <text:p text:style-name="P8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0-26T13:06:00Z</meta:creation-date>
    <dc:date>2016-10-26T13:06:00Z</dc:date>
    <meta:template xlink:href="Normal.dotm" xlink:type="simple"/>
    <meta:editing-cycles>2</meta:editing-cycles>
    <meta:editing-duration>PT0S</meta:editing-duration>
    <meta:document-statistic meta:page-count="3" meta:paragraph-count="134" meta:word-count="1005" meta:character-count="6613" meta:row-count="261" meta:non-whitespace-character-count="5742"/>
  </office:meta>
</office:document-meta>
</file>