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snap-to-layout-grid="false" fo:text-align="center"/>
    </style:style>
    <style:style style:name="T32" style:parent-style-name="DefaultParagraphFont" style:family="text">
      <style:text-properties fo:color="#000000" style:font-size-complex="6pt"/>
    </style:style>
    <style:style style:name="P33" style:parent-style-name="Normal" style:family="paragraph">
      <style:paragraph-properties fo:break-before="page" style:snap-to-layout-grid="false" fo:text-indent="3.543in"/>
    </style:style>
    <style:style style:name="T34" style:parent-style-name="DefaultParagraphFont" style:family="text">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align="center"/>
      <style:text-properties fo:color="#000000"/>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margin-left="0.2166in" fo:text-indent="0.4923in">
        <style:tab-stops/>
      </style:paragraph-properties>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P48" style:parent-style-name="Normal" style:family="paragraph">
      <style:paragraph-properties style:snap-to-layout-grid="false" fo:margin-left="0.2166in" fo:text-indent="0.4923in">
        <style:tab-stops/>
      </style:paragraph-properties>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margin-left="0.2166in" fo:text-indent="0.4923in">
        <style:tab-stops/>
      </style:paragraph-properties>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P87" style:parent-style-name="Normal" style:family="paragraph">
      <style:paragraph-properties style:snap-to-layout-grid="false" fo:margin-left="0.2166in" fo:text-indent="0.4923in">
        <style:tab-stops/>
      </style:paragraph-properties>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font-size-complex="5.5pt"/>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font-size-complex="5.5pt"/>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font-size-complex="5.5pt"/>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font-size-complex="5.5pt"/>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font-size-complex="5.5pt"/>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margin-left="0.2166in" fo:text-indent="0.4923in">
        <style:tab-stops/>
      </style:paragraph-properties>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style:snap-to-layout-grid="false" fo:text-align="justify" fo:text-indent="0.4923in"/>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margin-left="0.2166in" fo:text-indent="0.4923in">
        <style:tab-stops/>
      </style:paragraph-properties>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font-size-complex="5.5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font-size-complex="5.5pt"/>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text-properties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font-size-complex="5.5pt"/>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text-properties fo:color="#000000"/>
    </style:style>
    <style:style style:name="P243" style:parent-style-name="Normal" style:family="paragraph">
      <style:paragraph-properties style:snap-to-layout-grid="false" fo:text-align="justify" fo:text-indent="0.4923in"/>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font-size-complex="5.5pt"/>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font-size-complex="5.5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text-properties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text-properties fo:color="#000000"/>
    </style:style>
    <style:style style:name="P282" style:parent-style-name="Normal" style:family="paragraph">
      <style:paragraph-properties style:snap-to-layout-grid="false" fo:text-align="justify" fo:text-indent="0.4923in"/>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margin-left="0.2166in" fo:text-indent="0.4923in">
        <style:tab-stops/>
      </style:paragraph-properties>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style:snap-to-layout-grid="false" fo:text-align="justify" fo:text-indent="0.4923in"/>
      <style:text-properties fo:color="#000000"/>
    </style:style>
    <style:style style:name="P290" style:parent-style-name="Normal" style:family="paragraph">
      <style:paragraph-properties style:snap-to-layout-grid="false" fo:text-align="justify" fo:text-indent="0.4923in"/>
      <style:text-properties fo:color="#000000"/>
    </style:style>
    <style:style style:name="P291" style:parent-style-name="Normal" style:family="paragraph">
      <style:paragraph-properties style:snap-to-layout-grid="false" fo:text-align="justify" fo:text-indent="0.4923in"/>
      <style:text-properties fo:color="#000000"/>
    </style:style>
    <style:style style:name="P292" style:parent-style-name="Normal" style:family="paragraph">
      <style:paragraph-properties style:snap-to-layout-grid="false" fo:text-align="justify" fo:text-indent="0.4923in"/>
      <style:text-properties fo:color="#000000"/>
    </style:style>
    <style:style style:name="P293" style:parent-style-name="Normal" style:family="paragraph">
      <style:paragraph-properties style:snap-to-layout-grid="false" fo:text-align="justify" fo:text-indent="0.4923in"/>
      <style:text-properties fo:color="#000000"/>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text-properties fo:color="#000000"/>
    </style:style>
    <style:style style:name="P375" style:parent-style-name="Normal" style:family="paragraph">
      <style:paragraph-properties style:snap-to-layout-grid="false" fo:text-align="justify" fo:text-indent="0.4923in"/>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text-properties fo:color="#000000"/>
    </style:style>
    <style:style style:name="P384" style:parent-style-name="Normal" style:family="paragraph">
      <style:paragraph-properties style:snap-to-layout-grid="false" fo:text-align="justify" fo:text-indent="0.4923in"/>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P41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TEŠLOS IŠ MINKŠTŲJŲ KVIEČIŲ LIPNUMO IR TINKAMUMO MECHANINIAM APDOROJIMUI NUSTATYMO METODIKOS PATVIRTINIMO</text:p>
      <text:p text:style-name="P15"/>
      <text:p text:style-name="P16">2000 m. gruodžio 8 d. Nr. 345</text:p>
      <text:p text:style-name="P17">Vilnius</text:p>
      <text:p text:style-name="P18"/>
      <text:p text:style-name="P19"><text:span text:style-name="T20">Siekdamas įg</text:span><text:span text:style-name="T21">yvendinti ES taikomus intervencinių agentūrų superkamų perteklinių grūdų kokybės nustatymo metodus,<text:s/></text:span></text:p>
      <text:p text:style-name="P22"><text:span text:style-name="T23">tvirtinu</text:span><text:span text:style-name="T24"><text:s/>Tešlos iš minkštųjų kviečių lipnumo ir tinkamumo mechaniniam apdorojimui nustatymo metodiką (pridedama).</text:span></text:p>
      <text:p text:style-name="P25"/>
      <text:p text:style-name="P26"/>
      <text:p text:style-name="P27"><text:span text:style-name="T28">ŽEMĖS ŪKIO Ministras</text:span><text:span text:style-name="T29"><text:tab/>Kęstutis Krist</text:span><text:span text:style-name="T30">inaitis</text:span></text:p>
      <text:p text:style-name="P31"><text:span text:style-name="T32">______________</text:span></text:p>
      <text:soft-page-break/>
      <text:p text:style-name="P33"><text:span text:style-name="T34">PATVIRTINTA</text:span></text:p>
      <text:p text:style-name="P35">Lietuvos Respublikos žemės ūkio ministro</text:p>
      <text:p text:style-name="P36">2000 12 08 įsakymu Nr. 345</text:p>
      <text:p text:style-name="P37"/>
      <text:p text:style-name="P38"><text:span text:style-name="T39">TEŠLOS IŠ MINKŠTŲJŲ KVIEČIŲ LIPNUMO IR TINKAMUMO MECHANINIAM APDOROJIMUI NUSTATYMO METODIKA</text:span></text:p>
      <text:p text:style-name="P40"/>
      <text:p text:style-name="P41">(Parengta pagal 2000 m. balandžio 19 d. Europos Komisijos direktyvos (EC) Nr. 824/2000 „Dėl perteklinių grūdų, superkamų intervencinių agentūrų, supirkimo taisyklių ir grūdų kokybės nustatymo metodų“ V priedą.)</text:p>
      <text:p text:style-name="P42"><text:span text:style-name="T43">1</text:span><text:span text:style-name="T44">. Tikslas ir taikymo sritis</text:span></text:p>
      <text:p text:style-name="P45">Šioje metodikoje aprašomas kvietinių miltų tiriamojo kepimo<text:s/>metodas.</text:p>
      <text:p text:style-name="P46"><text:span text:style-name="T47">Metodas taikomas kvietiniams miltams, pagamintiems sumalus kviečius laboratorinėmis sąlygomis ir skirtiems duonos iš mielėmis purentos tešlos gamybai.</text:span></text:p>
      <text:p text:style-name="P48"><text:span text:style-name="T49">2</text:span><text:span text:style-name="T50">. Metodo esmė</text:span></text:p>
      <text:p text:style-name="P51"><text:span text:style-name="T52">Tešla gaminama specialioje maišyklėje iš miltų, vandens, mielių, druskos ir c</text:span><text:span text:style-name="T53">ukraus. Padalijus tešlą, tešlos ruošiniai apvalinami, išlaikomi 30 minučių, po to formuojami, dedami ant kepimo lakštų, kildomi nustatytą laiką ir kepami. Stebimos tešlos savybės mechaninio apdorojimo metu.</text:span></text:p>
      <text:p text:style-name="P54"><text:span text:style-name="T55">3</text:span><text:span text:style-name="T56">. Ingredientai</text:span></text:p>
      <text:p text:style-name="P57"><text:span text:style-name="T58">3.1</text:span><text:span text:style-name="T59">. Mielės</text:span></text:p>
      <text:p text:style-name="P60"><text:span text:style-name="T61">Aktyvios sausos</text:span><text:span text:style-name="T62">ios mielės<text:s/></text:span><text:span text:style-name="T63">Saccharomyces cerevisiae</text:span><text:span text:style-name="T64"><text:s/>iš<text:s/></text:span><text:span text:style-name="T65">DHW-Hamburg-Wansbeck</text:span><text:span text:style-name="T66"><text:s/>ar kitokios mielės, atitinkančios tuos pačius kokybės reikalavimus.</text:span></text:p>
      <text:p text:style-name="P67"><text:span text:style-name="T68">3.2</text:span><text:span text:style-name="T69">. Vandentiekio vanduo</text:span></text:p>
      <text:p text:style-name="P70"><text:span text:style-name="T71">3.3</text:span><text:span text:style-name="T72">. Cukraus, druskos ir askorbo rūgšties tirpalas</text:span></text:p>
      <text:p text:style-name="P73"><text:span text:style-name="T74">30 ± 0,5 g natrio chlorido (naudojamo prekyb</text:span><text:span text:style-name="T75">oje), 30 ± 0,5 g sacharozės (naudojamos prekyboje) ir 0,040 ± 0,001 g askorbo rūgšties ištirpinama 800 ± 5 g vandens. Kiekvieną dieną ruošiamas šviežias tirpalas.</text:span></text:p>
      <text:p text:style-name="P76"><text:span text:style-name="T77">3.4</text:span><text:span text:style-name="T78">. Cukraus tirpalas</text:span></text:p>
      <text:p text:style-name="P79"><text:span text:style-name="T80">5 ± 0,1 g sacharozės (naudojamos prekyboje) ištirpinama 95 ± 1 g va</text:span><text:span text:style-name="T81">ndens. Kiekvieną dieną ruošiamas šviežias tirpalas.</text:span></text:p>
      <text:p text:style-name="P82"><text:span text:style-name="T83">3.5</text:span><text:span text:style-name="T84">. Fermentiškai aktyvus maltas salyklas</text:span></text:p>
      <text:p text:style-name="P85"><text:span text:style-name="T86">Naudojamas prekyboje.</text:span></text:p>
      <text:p text:style-name="P87"><text:span text:style-name="T88">4</text:span><text:span text:style-name="T89">. Įranga</text:span></text:p>
      <text:p text:style-name="P90"><text:span text:style-name="T91">4.1</text:span><text:span text:style-name="T92">. Kepimo patalpa</text:span></text:p>
      <text:p text:style-name="P93"><text:span text:style-name="T94">Temperatūra nuo 22<text:s/></text:span><text:span text:style-name="T95">o</text:span><text:span text:style-name="T96">C iki 25<text:s/></text:span><text:span text:style-name="T97">o</text:span><text:span text:style-name="T98">C.</text:span></text:p>
      <text:p text:style-name="P99"><text:span text:style-name="T100">4.2</text:span><text:span text:style-name="T101">. Šaldytuvas</text:span></text:p>
      <text:p text:style-name="P102"><text:span text:style-name="T103">Palaikantis 4 ± 2<text:s/></text:span><text:span text:style-name="T104">o</text:span><text:span text:style-name="T105">C temperatūrą.</text:span></text:p>
      <text:p text:style-name="P106"><text:span text:style-name="T107">4.3</text:span><text:span text:style-name="T108">.<text:s/></text:span><text:span text:style-name="T109">Svarstyklės</text:span></text:p>
      <text:p text:style-name="P110"><text:span text:style-name="T111">Svėrimo galia 2 kg, svėrimo paklaida 2 g.</text:span></text:p>
      <text:p text:style-name="P112"><text:span text:style-name="T113">4.4</text:span><text:span text:style-name="T114">. Svarstyklės</text:span></text:p>
      <text:p text:style-name="P115"><text:span text:style-name="T116">Svėrimo galia 0,5 kg, svėrimo paklaida 0,1 g.</text:span></text:p>
      <text:p text:style-name="P117"><text:span text:style-name="T118">4.5</text:span><text:span text:style-name="T119">. Analizinės svarstyklės</text:span></text:p>
      <text:p text:style-name="P120"><text:span text:style-name="T121">Svėrimo paklaida 0,1 × 10</text:span><text:span text:style-name="T122">-3</text:span><text:span text:style-name="T123"><text:s/>g.</text:span></text:p>
      <text:p text:style-name="P124"><text:span text:style-name="T125">4.6</text:span><text:span text:style-name="T126">. Maišyklė</text:span></text:p>
      <text:p text:style-name="P127"><text:span text:style-name="T128">Stephan UMTH 10</text:span><text:span text:style-name="T129"><text:s/>maišyklė su<text:s/></text:span><text:span text:style-name="T130">‘Detmold’</text:span><text:span text:style-name="T131"><text:s/>tipo maišikliu (</text:span><text:span text:style-name="T132">Stephan Soehne GmbH</text:span><text:span text:style-name="T133">) ar kitas analogiškų charakteristikų įrenginys.</text:span></text:p>
      <text:p text:style-name="P134"><text:span text:style-name="T135">4.7</text:span><text:span text:style-name="T136">. Kildymo kamera</text:span></text:p>
      <text:p text:style-name="P137"><text:span text:style-name="T138">Palaikoma 30 ± 1<text:s/></text:span><text:span text:style-name="T139">o</text:span><text:span text:style-name="T140">C temperatūra.</text:span></text:p>
      <text:p text:style-name="P141"><text:span text:style-name="T142">4.8</text:span><text:span text:style-name="T143">. Atviros plastikinės dėžutės</text:span></text:p>
      <text:p text:style-name="P144"><text:span text:style-name="T145">Pagamintos iš polimetilmetakrilato (</text:span><text:span text:style-name="T146">Plexiglas, Perspex</text:span><text:span text:style-name="T147">). Vidiniai matmenys: 25 × 25 × 15 cm, s</text:span><text:span text:style-name="T148">ienelių storis 0,5 ± 0,05 cm.</text:span></text:p>
      <text:p text:style-name="P149"><text:span text:style-name="T150">4.9</text:span><text:span text:style-name="T151">. Kvadratiniai plastikiniai lakštai</text:span></text:p>
      <text:p text:style-name="P152"><text:span text:style-name="T153">Pagaminti iš polimetilmetakrilato (</text:span><text:span text:style-name="T154">Plexiglas, Perspex</text:span><text:span text:style-name="T155">). Dydis ne mažiau kaip 30 × 30 cm, storis 0,5 ± 0,05 cm.</text:span></text:p>
      <text:p text:style-name="P156"><text:span text:style-name="T157">4.10</text:span><text:span text:style-name="T158">. Formavimo įrenginys</text:span></text:p>
      <text:p text:style-name="P159"><text:span text:style-name="T160">Brabender<text:s/></text:span><text:span text:style-name="T161">rutulinis apvalintuvas (</text:span><text:span text:style-name="T162">Brabende</text:span><text:span text:style-name="T163">r OHG</text:span><text:span text:style-name="T164">) ar kitas analogiškų charakteristikų įrenginys.</text:span></text:p>
      <text:p text:style-name="P165"><text:span text:style-name="T166">5</text:span><text:span text:style-name="T167">. Ėminių ėmimas</text:span></text:p>
      <text:p text:style-name="P168">Pagal ICC standartą 101 (1 pastaba).</text:p>
      <text:p text:style-name="P169"><text:span text:style-name="T170">1 pastaba.<text:s/></text:span><text:span text:style-name="T171">Lietuvoje galioja LST ISO 13690:2000, LST 1570:1999 ir Lietuvos Respublikos žemės ūkio ministro 1999 06 01 įsakymu Nr. 239<text:s/></text:span><text:span text:style-name="T172">patvirtintos taisyklės.</text:span></text:p>
      <text:p text:style-name="P173"><text:span text:style-name="T174">6</text:span><text:span text:style-name="T175">. Tyrimas</text:span></text:p>
      <text:p text:style-name="P176"><text:span text:style-name="T177">6.1</text:span><text:span text:style-name="T178">. Vandens kiekio nustatymas</text:span></text:p>
      <text:p text:style-name="P179">Vandens absorbcija nustatoma pagal ICC standartą 115/1 (2 pastaba).</text:p>
      <text:p text:style-name="P180"><text:span text:style-name="T181">2 pastaba</text:span><text:span text:style-name="T182">. Numatoma priimti LST 1696:2001.</text:span></text:p>
      <text:p text:style-name="P183"><text:span text:style-name="T184">6.2</text:span><text:span text:style-name="T185">. Malto salyklo priedo nustatymas</text:span></text:p>
      <text:p text:style-name="P186">Miltų kritimo skaičius nustatomas pagal ISO 3093:1982 (3 pastaba). Jei kritimo skaičius yra didesnis kaip 250, naudojamas malto salyklo priedas. Salyklo kiekis, kurio reikia pasiekti kritimo skaičių nuo 200 iki 250, nustatomas ruošiant seriją miltų mišinių su didėjančiu malto salyklo (3.5) kiekiu. Jei kritimo skaičius yra 250 arba mažesnis, malto salyklo priedo nededama.</text:p>
      <text:p text:style-name="P187"><text:span text:style-name="T188">3 pastaba.</text:span><text:span text:style-name="T189"><text:s/>Lietuvoje galioja LST ISO 3093:1999.</text:span></text:p>
      <text:p text:style-name="P190"><text:span text:style-name="T191">6.3</text:span><text:span text:style-name="T192">. Aktyvių sausųjų mielių reaktyvavimas</text:span></text:p>
      <text:p text:style-name="P193"><text:span text:style-name="T194">Cukraus tirpalo (3.4) temperatūra pakeliama iki 35 ± 1<text:s/></text:span><text:span text:style-name="T195">o</text:span><text:span text:style-name="T196">C. Viena aktyvių sau</text:span><text:span text:style-name="T197">sųjų mielių masės dalis supilama į keturias atitinkamos temperatūros cukraus tirpalo masės dalis. Nemaišoma. Jei reikia, atsargiai sukant mielės sudrėkinamos.</text:span></text:p>
      <text:p text:style-name="P198"><text:span text:style-name="T199">6.4</text:span><text:span text:style-name="T200">. Miltų ir vandens tešlos maišymui temperatūra</text:span></text:p>
      <text:p text:style-name="P201"><text:span text:style-name="T202">Miltų ir vandens temperatūra turi būti toki</text:span><text:span text:style-name="T203">a, kad įmaišytos tešlos temperatūra būtų 27 ± 1<text:s/></text:span><text:span text:style-name="T204">o</text:span><text:span text:style-name="T205">C.</text:span></text:p>
      <text:p text:style-name="P206"><text:span text:style-name="T207">6.5</text:span><text:span text:style-name="T208">. Tešlos sudėtis</text:span></text:p>
      <text:p text:style-name="P209">2 g tikslumu atsveriamas tiriamų miltų kiekis (atitinkantis 1 kg miltų, kurių drėgnis 14 %) gramais lygus:</text:p>
      <text:p text:style-name="P210"><text:span text:style-name="T211">10<text:s/></text:span><text:span text:style-name="T212">×</text:span><text:span text:style-name="T213">;</text:span></text:p>
      <text:p text:style-name="P214"><text:span text:style-name="T215">čia:<text:s/></text:span><text:span text:style-name="T216">Y –<text:s/></text:span><text:span text:style-name="T217">miltų kiekis, naudotas tyrimui farinografu su maišykle 300</text:span><text:span text:style-name="T218"><text:s/>g miltų (žr. ICC standartą 115/1, 2 pastaba).</text:span></text:p>
      <text:p text:style-name="P219">0,2 g tikslumu atsveriamas salyklo kiekis, kurio reikia pasiekti kritimo skaičių nuo 200 iki 250 (6.2).</text:p>
      <text:p text:style-name="P220">Atsveriama 430 ± 5 g cukraus, druskos ir askorbo rūgšties tirpalo (3.3) ir įpilama tiek vandens, kad<text:s/>suminis skysčių kiekis būtų lygus:</text:p>
      <text:p text:style-name="P221"><text:span text:style-name="T222">(X – 9)<text:s/></text:span><text:span text:style-name="T223">×</text:span><text:span text:style-name="T224">;</text:span></text:p>
      <text:p text:style-name="P225"><text:span text:style-name="T226">čia:<text:s/></text:span><text:span text:style-name="T227">X –<text:s/></text:span><text:span text:style-name="T228">vandens kiekis, nustatytas farinografu su maišykle 300 g miltų (žr. ICC standartą 115/1, 2 pastaba).</text:span></text:p>
      <text:p text:style-name="P229">Suminis skysčių kiekis (dažniausiai būna 450 – 650 g) sveriamas 1,5 g tikslumu.</text:p>
      <text:p text:style-name="P230">Atsveriama 90 ± 1 g<text:s/>mielių suspensijos (6.3).</text:p>
      <text:p text:style-name="P231"><text:span text:style-name="T232">Tešlos masė pažymima<text:s/></text:span><text:span text:style-name="T233">(P)</text:span><text:span text:style-name="T234"><text:s/>ir apskaičiuojama kaip miltų, cukraus, druskos ir askorbo rūgšties tirpalo, vandens, mielių suspensijos ir malto salyklo kiekių suma.</text:span></text:p>
      <text:p text:style-name="P235"><text:span text:style-name="T236">6.6</text:span><text:span text:style-name="T237">. Maišymas</text:span></text:p>
      <text:p text:style-name="P238"><text:span text:style-name="T239">Prieš maišant maišyklės temperatūra šiltu vandeniu pakeliama iki 27 ± 1<text:s/></text:span><text:span text:style-name="T240">o</text:span><text:span text:style-name="T241">C.</text:span></text:p>
      <text:p text:style-name="P242">Į maišyklę supilami skysti tešlos ingredientai, o ant jų suberiami miltai, sumaišyti su maltu salyklu.</text:p>
      <text:p text:style-name="P243">Maišyklė įjungiama (pirmas greitis, 1400 aps./min) ir tešla maišoma 60 sekundžių. Po dvidešimties sekundžių nuo maišymo pradžios pritvirtinta prie maišyklės dangtelio grandyklė du kartus apsukama.</text:p>
      <text:soft-page-break/>
      <text:p text:style-name="P244"><text:span text:style-name="T245">Išmatuojama tešlos temperatūra. Temperatūra turi būti ne mažesnė kaip 26<text:s/></text:span><text:span text:style-name="T246">o</text:span><text:span text:style-name="T247">C ir ne didesnė kaip 28<text:s/></text:span><text:span text:style-name="T248">o</text:span><text:span text:style-name="T249">C. Jei temperatūra neatitinka šio int</text:span><text:span text:style-name="T250">ervalo, tešla išmetama ir, parinkus reikiamą ingredientų temperatūrą, maišoma nauja jos porcija.</text:span></text:p>
      <text:p text:style-name="P251">Tešlos savybės įvertinamos vienu iš žemiau nurodytų terminų:</text:p>
      <text:p text:style-name="P252">- nelipni ir tinkama mechaniniam apdorojimui</text:p>
      <text:p text:style-name="P253">arba</text:p>
      <text:p text:style-name="P254">- lipni ir netinkama mechaniniam apdorojimui.</text:p>
      <text:p text:style-name="P255"><text:span text:style-name="T256">Ne</text:span><text:span text:style-name="T257">lipnia ir tinkama mechaniniam apdorojimui laikoma tešla, kurios masė rišli, beveik nelimpa prie maišyklės sienelių ir maišiklio. Tokia tešla lengvai paimama rankomis ir vienu judesiu be žymių nuostolių išimama iš maišyklės.</text:span></text:p>
      <text:p text:style-name="P258"><text:span text:style-name="T259">6.7</text:span><text:span text:style-name="T260">. Dalijimas ir apvalinima</text:span><text:span text:style-name="T261">s</text:span></text:p>
      <text:p text:style-name="P262">2 g tikslumu atsveriami trys tešlos ruošiniai, kurių masė apskaičiuojama pagal formulę:</text:p>
      <text:p text:style-name="P263"><text:span text:style-name="T264">p = 0,25</text:span><text:span text:style-name="T265"><text:s/>×</text:span><text:span text:style-name="T266"><text:s/>P</text:span><text:span text:style-name="T267">;</text:span></text:p>
      <text:p text:style-name="P268">čia:</text:p>
      <text:p text:style-name="P269"><text:span text:style-name="T270">p –<text:s/></text:span><text:span text:style-name="T271">atsverto tešlos ruošinio masė;</text:span></text:p>
      <text:p text:style-name="P272"><text:span text:style-name="T273">P –<text:s/></text:span><text:span text:style-name="T274">visos tešlos masė.</text:span></text:p>
      <text:p text:style-name="P275">Tuojau pat tešlos ruošiniai 15 sekundžių apvalinami formavimo įrenginiu (4.10), po to sudedami ant kvadratinių plastikinių lakštų (4.9), uždengiami apverstomis plastikinėmis dėžutėmis (4.8) ir 30 ± 2 minučių išlaikomi kildymo kameroje (4.7).</text:p>
      <text:p text:style-name="P276"><text:span text:style-name="T277">Miltais nebarstoma.</text:span></text:p>
      <text:p text:style-name="P278"><text:span text:style-name="T279">6.8</text:span><text:span text:style-name="T280">. Formavimas</text:span></text:p>
      <text:p text:style-name="P281">Išėmus iš kildymo kameros, tešlos ruošiniai, uždengti plastikinėmis dėžutėmis, ant plastikinių lakštų atnešami prie formavimo įrenginio (4.10) ir kiekvienas dar kartą apvalinamas 15 sekundžių. Tešlos ruošiniai atidengiami tik prieš apvalinimą.</text:p>
      <text:p text:style-name="P282">Tešlos savybės pakartotinai įvertinamos tais pačiais terminais (6.6).</text:p>
      <text:p text:style-name="P283"><text:span text:style-name="T284">Nelipnia ir tinkama mechaniniam apdorojimui laikoma tešla, kurios ruošiniai beveik arba visai nelimpa prie formavimo įrenginio sienelių ir gali laisvai jame judėti, suformuojant taisyklingos formos rutulį. Operacijos pabaigoje, pakėlus formavimo įrenginio<text:s/></text:span><text:span text:style-name="T285">dangtelį, turi nesimatyti prie sienelių prilipusios tešlos.</text:span></text:p>
      <text:p text:style-name="P286"><text:span text:style-name="T287">7</text:span><text:span text:style-name="T288">. Tyrimo ataskaita</text:span></text:p>
      <text:p text:style-name="P289">Tyrimo ataskaitoje turi būti pateikta:</text:p>
      <text:p text:style-name="P290">- tešlos tinkamumo mechaniniam apdorojimui įvertinimas maišymo pabaigoje ir formavimo metu;</text:p>
      <text:p text:style-name="P291">- miltų be malto salyklo priedo kritimo<text:s/>skaičius;</text:p>
      <text:p text:style-name="P292">- visos detalės, kurios skyrėsi nuo aprašytų šioje metodikoje, ir visos aplinkybės, galėjusios turėti įtakos rezultatams.</text:p>
      <text:p text:style-name="P293">Ataskaitoje taip pat nurodoma:</text:p>
      <text:p text:style-name="P294">- naudotas tyrimo metodas;</text:p>
      <text:p text:style-name="P295"><text:span text:style-name="T296">- visa reikiama informacija mėginiui identifikuoti.</text:span></text:p>
      <text:p text:style-name="P297"><text:span text:style-name="T298">8</text:span><text:span text:style-name="T299">.<text:s/></text:span><text:span text:style-name="T300">Paaiškinimai</text:span></text:p>
      <text:p text:style-name="P301"><text:span text:style-name="T302">8.1</text:span><text:span text:style-name="T303">. Formulė suminiam tešlos skysčių kiekiui apskaičiuoti sudaryta įvertinus žemiau nurodytas aplinkybes:</text:span></text:p>
      <text:p text:style-name="P304"><text:span text:style-name="T305">Norint gauti reikiamos konsistencijos tešlą, į 300 g miltų, kurių drėgnis 14 %, pilama<text:s/></text:span><text:span text:style-name="T306">x<text:s/></text:span><text:span text:style-name="T307">ml vandens. Kadangi tiriamasis kepimas atlieka</text:span><text:span text:style-name="T308">mas iš 1 kg miltų (kurių drėgnis 14 %), o vandens kiekis nustatytas 300 g miltų, tiriamajam kepimui reikiamas vandens kiekis gramais apskaičiuojamas dalijant<text:s/></text:span><text:span text:style-name="T309">X</text:span><text:span text:style-name="T310"><text:s/>iš 3 ir dauginant iš 10, t. y.</text:span></text:p>
      <text:p text:style-name="P311"><text:span text:style-name="T312">×<text:s/></text:span><text:span text:style-name="T313">10</text:span><text:span text:style-name="T314">.</text:span></text:p>
      <text:p text:style-name="P315"><text:span text:style-name="T316">430 g cukraus, druskos ir askorbo rūgšties tirpalo yra 15 g</text:span><text:span text:style-name="T317"><text:s/>druskos ir 15 g cukraus. Šis tirpalo kiekis įskaičiuojamas į suminį skysčių kiekį. Taigi norint pridėti į tešlą<text:s/></text:span><text:span text:style-name="T318">(X/3<text:s/></text:span><text:span text:style-name="T319">×<text:s/></text:span><text:span text:style-name="T320">10</text:span><text:span text:style-name="T321">) g vandens, reikia daugiau skysčių:</text:span></text:p>
      <text:p text:style-name="P322"><text:span text:style-name="T323">×<text:s/></text:span><text:span text:style-name="T324">10 + 30</text:span><text:span text:style-name="T325">.</text:span></text:p>
      <text:p text:style-name="P326">Šį kiekį sudaro 430 g cukraus, druskos ir askorbo rūgšties tirpalo ir vanduo.</text:p>
      <text:soft-page-break/>
      <text:p text:style-name="P327">Nors dalį vandens, pridedamo su mielių suspensija, yra absorbavusios mielės, šioje suspensijoje taip pat yra laisvo vandens. Nustatyta, kad 90 g mielių suspensijos yra 60 g laisvo vandens. Todėl suminis tešlos skysčių kiekis turi būti pakoreguotas įvertinant mielių suspensijoje esantį 60 g laisvo vandens kiekį. Taigi į tešlą pridedamas skysčių kiekis lygus:</text:p>
      <text:p text:style-name="P328"><text:span text:style-name="T329">×<text:s/></text:span><text:span text:style-name="T330">10 + 30</text:span><text:span text:style-name="T331"><text:s/>–<text:s/></text:span><text:span text:style-name="T332">60</text:span><text:span text:style-name="T333">.</text:span></text:p>
      <text:p text:style-name="P334">Šis skysčių kiekis gali būti perskaičiuojamas tokiu būdu:</text:p>
      <text:p text:style-name="P335"><text:span text:style-name="T336">(</text:span><text:span text:style-name="T337">×</text:span><text:span text:style-name="T338"><text:s/>10 + 30) – 60 =<text:s/></text:span><text:span text:style-name="T339">×<text:s/></text:span><text:span text:style-name="T340">10 – 30 = (</text:span><text:span text:style-name="T341">-</text:span><text:span text:style-name="T342"><text:s/>3)<text:s/></text:span><text:span text:style-name="T343">×<text:s/></text:span><text:span text:style-name="T344">10 = (x – 9)<text:s/></text:span><text:span text:style-name="T345">×.</text:span></text:p>
      <text:p text:style-name="P346">Tokia formulė pateikta 6.5 skyriuje.</text:p>
      <text:p text:style-name="P347"><text:span text:style-name="T348">Pavyzdžiui, farinografu nustatytas reikalingas vandens kiekis<text:s/></text:span><text:span text:style-name="T349">X</text:span><text:span text:style-name="T350">, kuris lygus 165 ml. Ši reikšmė įrašoma į formulę ir apskaičiuojamas suminis skysčių kiekis:</text:span></text:p>
      <text:p text:style-name="P351"><text:span text:style-name="T352">(165 – 9)<text:s/></text:span><text:span text:style-name="T353">×</text:span><text:span text:style-name="T354"><text:s/>=156<text:s/></text:span><text:span text:style-name="T355">×</text:span><text:span text:style-name="T356"><text:s/>= 520</text:span><text:span text:style-name="T357">.</text:span></text:p>
      <text:p text:style-name="P358"><text:span text:style-name="T359">Taigi prie 430 g cukraus, druskos ir askorbo rūgšties tirpalo reiki</text:span><text:span text:style-name="T360">a pridėti tiek vandens, kad suminis skysčių kiekis atitiktų 520 g.</text:span></text:p>
      <text:p text:style-name="P361"><text:span text:style-name="T362">8.2</text:span><text:span text:style-name="T363">. Metodas netaikomas tiesiogiai kviečiams. Norint pritaikyti jį kviečių kepimo savybėms įvertinti, naudojama žemiau pateikiama metodika:</text:span></text:p>
      <text:p text:style-name="P364">Iš kviečių išvalomos priemaišos ir nustatomas<text:s/>valytų kviečių drėgnis. Jeigu drėgnis yra nuo 15 % iki 16 %, kviečių papildomai apdoroti (drėkinti arba džiovinti) nereikia. Kitu atveju kviečių drėgnis sureguliuojamas iki 15,5 ± 0,5 % likus iki malimo ne mažiau kaip 3 h.</text:p>
      <text:p text:style-name="P365"><text:span text:style-name="T366">Kviečiai malami<text:s/></text:span><text:span text:style-name="T367">Buehler</text:span><text:span text:style-name="T368"><text:s/>laborato</text:span><text:span text:style-name="T369">riniu malūnu<text:s/></text:span><text:span text:style-name="T370">MLU 202</text:span><text:span text:style-name="T371"><text:s/>ar<text:s/></text:span><text:span text:style-name="T372">Brabender Quadrumat Senior<text:s/></text:span><text:span text:style-name="T373">malūnu, arba kitu analogiškų charakteristikų įrenginiu.</text:span></text:p>
      <text:p text:style-name="P374">Malimo procesas sureguliuojamas taip, kad būtų gauta 72 % miltų išeiga, o pelenų kiekis, išreikštas sausųjų medžiagų masės procentais, miltuose būtų<text:s/>nuo 0,5 % iki 0,6 %.</text:p>
      <text:p text:style-name="P375">Miltų pelenų kiekis nustatomas pagal ES direktyvos Nr. 1501/95 I priedą (4 pastaba), o drėgnis – pagal ES direktyvos Nr. 824/2000 IV priedą (5 pastaba).</text:p>
      <text:p text:style-name="P376"><text:span text:style-name="T377">4 pastaba.</text:span><text:span text:style-name="T378"><text:s/>Lietuvoje galioja LST ISO 2171:2000.</text:span></text:p>
      <text:p text:style-name="P379"><text:span text:style-name="T380">5 pastaba.</text:span><text:span text:style-name="T381"><text:s/>Lietuvoje galioja LST I</text:span><text:span text:style-name="T382">SO 712:2000.</text:span></text:p>
      <text:p text:style-name="P383">Miltų išeiga procentais apskaičiuojama pagal formulę:</text:p>
      <text:p text:style-name="P384">čia:</text:p>
      <text:p text:style-name="P385"><text:span text:style-name="T386">E</text:span><text:span text:style-name="T387"><text:s/>– miltų išeiga;</text:span></text:p>
      <text:p text:style-name="P388"><text:span text:style-name="T389">f</text:span><text:span text:style-name="T390"><text:s/>– miltų drėgnis;</text:span></text:p>
      <text:p text:style-name="P391"><text:span text:style-name="T392">w –<text:s/></text:span><text:span text:style-name="T393">kviečių drėgnis;</text:span></text:p>
      <text:p text:style-name="P394"><text:span text:style-name="T395">F –<text:s/></text:span><text:span text:style-name="T396">pagamintų miltų, kurių drėgnis<text:s/></text:span><text:span text:style-name="T397">f</text:span><text:span text:style-name="T398">, masė;</text:span></text:p>
      <text:p text:style-name="P399"><text:span text:style-name="T400">W –<text:s/></text:span><text:span text:style-name="T401">sumaltų kviečių, kurių drėgnis<text:s/></text:span><text:span text:style-name="T402">w,<text:s/></text:span><text:span text:style-name="T403">masė.</text:span></text:p>
      <text:p text:style-name="P404"><text:span text:style-name="T405">6 pastaba</text:span><text:span text:style-name="T406">. Informaciją apie ingredient</text:span><text:span text:style-name="T407">us ir naudojamą įrangą galima rasti ataskaitoje<text:s/></text:span><text:span text:style-name="T408">T 77/300 of March 1977</text:span><text:span text:style-name="T409">, kurią parengė<text:s/></text:span><text:span text:style-name="T410">Instituut voor Graan, Meel en Brood, TNO – Postbus 15, Wageningen, Netherlands.</text:span></text:p>
      <text:p text:style-name="P4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8:21:00Z</meta:creation-date>
    <dc:date>2015-10-03T08:21:00Z</dc:date>
    <meta:template xlink:href="Normal" xlink:type="simple"/>
    <meta:editing-cycles>2</meta:editing-cycles>
    <meta:editing-duration>PT0S</meta:editing-duration>
    <meta:document-statistic meta:page-count="5" meta:paragraph-count="159" meta:word-count="1555" meta:character-count="10664" meta:row-count="298" meta:non-whitespace-character-count="9268"/>
  </office:meta>
</office:document-meta>
</file>