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iešųjų pirkimų tarnybos direktoriaus 2010 m. rugpjūčio 19 d. įsakymo Nr. 1S-120 „Dėl Viešųjų pirkimų tarnybos prie Lietuvos Respublikos Vyriausybės direktoriaus 2006 m. sausio 19 d. įsakymo Nr. 1S-4 „Dėl<text:s/></text:span><text:span text:style-name="T5">v</text:span><text:span text:style-name="T6">iešųjų pirkimų ataskaitų rengimo ir teikimo tvarkos aprašo ir viešųjų pirkimų ataskaitų formų patvirtinimo“ pakeitimo“ (Žin., 2010, Nr. 101-5235) 2.1.1 punkte vietoj „šio įsakymo 1.3, 1.6 ir 1.7 punktai“ įrašyti „</text:span><text:span text:style-name="T7">šio įsakymo 1.1.3, 1.2 ir 1.3 punktai</text:span><text:span text:style-name="T8">“.</text:span></text:p>
      <text:p text:style-name="P9"/>
      <text:p text:style-name="P10">l. e. direktoriaus pareigas<text:tab/>žydrūnas plytnika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0:44:00Z</meta:creation-date>
    <dc:date>2013-12-29T00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3" meta:character-count="538" meta:row-count="1" meta:non-whitespace-character-count="196"/>
  </office:meta>
</office:document-meta>
</file>