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spalio 4 d. įsakymo nr. 4-717 „dėl finansavimo projektams, siekiantiems gauti europos sąjungos struktūrinių fondų finansinę paramą PAGAL LIETUVOS 2007–2013<text:s/>METŲ eUROPOS SĄJUNGOS STRUKTŪRINĖS PARAMOS PANAUDOJIMO STRATEGIJĄ IR EKONOMIKOS AUGIMO VEIKSMŲ PROGRAMĄ, SKYRIMO“ pripažinimo netekusiu galios</text:p>
      <text:p text:style-name="P6"/>
      <text:p text:style-name="P7">2012 m. lapkričio 14 d. Nr. 4-1101</text:p>
      <text:p text:style-name="P8">Vilnius</text:p>
      <text:p text:style-name="P9"/>
      <text:p text:style-name="P10"><text:span text:style-name="T11">Atsižvelgdamas į viešosios įstaigos Lietuvos verslo paramos agentūro</text:span><text:span text:style-name="T12">s (toliau – Agentūra) 2012 m. spalio 23 d. raštą Nr. R4-16805(13.1.5) „Dėl projekto „Šiaulių menų inkubatoriaus įkūrimas“ neigiamo įvertinimo, projekto kodas Nr. VP2-2.2-ŪM-02-V-01-009“ ir į tai, kad Agentūra atmetė pareiškėjo viešosios įstaigos „Šiaulių r</text:span><text:span text:style-name="T13">egiono plėtros agentūra“ projekto „Šiaulių menų inkubatoriaus įkūrimas“ paraišką, kaip neatitinkančią tinkamumo finansuoti vertinimo reikalavimų:</text:span></text:p>
      <text:p text:style-name="P14"><text:span text:style-name="T15">1</text:span><text:span text:style-name="T16">. P r i p a ž į s t u netekusiu galios Lietuvos Respublikos ūkio ministro 2011 m. spalio 4 d. įsakymą Nr.</text:span><text:span text:style-name="T17"><text:s/>4-717 „Dėl finansavimo projektams, siekiantiems gauti Europos Sąjungos struktūrinių fondų finansinę paramą pagal Lietuvos 2007–2013 metų Europos Sąjungos struktūrinės paramos panaudojimo strategiją ir Ekonomikos augimo veiksmų programą, skyrimo“ („Informa</text:span><text:span text:style-name="T18">ciniai pranešimai“, 2011, Nr.<text:s/></text:span><text:a xlink:href="https://www.e-tar.lt/portal/lt/legalAct/TAR.D0C9209C58F7" office:target-frame-name="_blank" xlink:show="new"><text:span text:style-name="T19">80-757</text:span></text:a><text:span text:style-name="T20">).</text:span></text:p>
      <text:p text:style-name="P21"><text:span text:style-name="T22">2</text:span><text:span text:style-name="T23">. N u s t a t a u, kad šis įsakymas gali būti skundžiamas teisės aktų nustatyta tvarka.</text:span></text:p>
      <text:p text:style-name="P24"/>
      <text:p text:style-name="P25"><text:span text:style-name="T26">Ūkio ministras</text:span><text:span text:style-name="T27"><text:tab/>Rimantas Žylius</text:span></text:p>
      <text:p text:style-name="P28"/>
      <text:p text:style-name="P29"><text:span text:style-name="T30">________</text:span><text:span text:style-name="T31">_________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0T20:38:00Z</meta:creation-date>
    <dc:date>2015-08-10T20:38:00Z</dc:date>
    <meta:template xlink:href="Normal" xlink:type="simple"/>
    <meta:editing-cycles>2</meta:editing-cycles>
    <meta:editing-duration>PT0S</meta:editing-duration>
    <meta:document-statistic meta:page-count="1" meta:paragraph-count="12" meta:word-count="215" meta:character-count="1539" meta:row-count="46" meta:non-whitespace-character-count="1336"/>
  </office:meta>
</office:document-meta>
</file>