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text-properties fo:font-weight="bold" style:font-weight-asian="bold" style:font-weight-complex="bold"/>
    </style:style>
    <style:style style:name="P5" style:parent-style-name="Normal" style:family="paragraph">
      <style:paragraph-properties fo:widows="0" fo:orphans="0" fo:text-align="center" fo:background-color="#FFFFFF"/>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justify" fo:text-indent="0.3937in"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background-color="#FFFFFF"/>
    </style:style>
    <style:style style:name="P22" style:parent-style-name="Normal" style:family="paragraph">
      <style:paragraph-properties fo:widows="0" fo:orphans="0" fo:background-color="#FFFFFF"/>
    </style:style>
    <style:style style:name="P23" style:parent-style-name="Normal" style:family="paragraph">
      <style:paragraph-properties fo:widows="0" fo:orphans="0" fo:background-color="#FFFFFF"/>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margin-left="3.1493in" fo:background-color="#FFFFFF">
        <style:tab-stops/>
      </style:paragraph-properties>
    </style:style>
    <style:style style:name="P26" style:parent-style-name="Normal" style:family="paragraph">
      <style:paragraph-properties fo:break-before="page"/>
    </style:style>
    <style:style style:name="P27" style:parent-style-name="Normal" style:family="paragraph">
      <style:paragraph-properties fo:widows="0" fo:orphans="0" fo:margin-left="3.1493in" fo:background-color="#FFFFFF">
        <style:tab-stops/>
      </style:paragraph-properties>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text-align="center"/>
    </style:style>
  </office:automatic-styles>
  <office:body>
    <office:text text:use-soft-page-breaks="true">
      <text:p text:style-name="P1">VALSTYBĖS SIENOS APSAUGOS TARNYBOS<text:s/><text:line-break/>PRIE LIETUVOS RESPUBLIKOS VIDAUS REIKALŲ MINISTERIJOS VADO</text:p>
      <text:p text:style-name="P2">ĮSAKYMAS</text:p>
      <text:p text:style-name="P3"/>
      <text:p text:style-name="P4">DĖL VALSTYBĖS SIENOS APSAUGOS TARNYBOS PRIE LIETUVOS RESPUBLIKOS VIDAUS REIKALŲ MINISTERIJOS PAREIGŪNŲ PASIENIO TIKRINIMO METU KONTROLIUOJAMŲ MOTORINIŲ TRANSPORTO PRIEMONIŲ DOKUMENTŲ SĄRAŠO PATVIRTINIMO</text:p>
      <text:p text:style-name="P5"/>
      <text:p text:style-name="P6">2007 m. gruodžio 22 d. Nr. 4-1190<text:s/></text:p>
      <text:p text:style-name="P7">Vilnius</text:p>
      <text:p text:style-name="Normal"/>
      <text:p text:style-name="P8">Siekdamas gerinti tarnybos vykdymą pasienio kontrolės punktuose bei nustatyti pateikiamų dokumentų sąrašą, vykstant per valstybės sieną su motorinėmis transporto priemonėmis:</text:p>
      <text:p text:style-name="P9">1.<text:s/><text:span text:style-name="T10">Tvirtinu</text:span><text:s/>Valstybės sienos apsaugos tarnybos prie Lietuvos Respublikos vidaus reikalų ministerijos pareigūnų pasienio tikrinimo metu kontroliuojamų motorinių transporto priemonių dokumentų sąrašą (pridedama).</text:p>
      <text:p text:style-name="P11">2.<text:s/><text:span text:style-name="T12">Įsaka</text:span>u:</text:p>
      <text:p text:style-name="P13">2.1. Valstybės sienos apsaugos tarnybos (toliau – tarnyba) rinktinių vadams supažindinti su sąrašu rinktinių pareigūnus, atliekančius motorinių transporto priemonių pasienio tikrinimą, pasirašytinai;</text:p>
      <text:p text:style-name="P14">2.2. Pasieniečių mokyklos viršininkui įtraukti minėtą sąrašą į pareigūnų mokymo programą.</text:p>
      <text:p text:style-name="P15">3.<text:s/><text:span text:style-name="T16">Pripažįstu</text:span><text:s/>netekusiu galios tarnybos vado 2004 m. spalio 4 d. įsakymą Nr. 4-491 „Dėl Valstybės sienos apsaugos tarnybos prie Lietuvos Respublikos vidaus reikalų ministerijos pareigūnų pasienio tikrinimo metu kontroliuojamų motorinių transporto priemonių ir jomis vykstančių asmenų dokumentų sąrašo patvirtinimo“.</text:p>
      <text:p text:style-name="P17">4.<text:s/><text:span text:style-name="T18">Pavedu</text:span><text:s/>įsakymo vykdymą kontroliuoti tarnybos vado pavaduotojui Štabo viršininkui.</text:p>
      <text:p text:style-name="P19">5.<text:s/><text:span text:style-name="T20">Nustata</text:span>u, kad šis įsakymas įsigalioja nuo 2008 m. sausio 10 d.</text:p>
      <text:p text:style-name="P21"/>
      <text:p text:style-name="P22"/>
      <text:p text:style-name="P23">TARNYBOS VADAS</text:p>
      <text:p text:style-name="P24">GENEROLAS<text:tab/>SAULIUS STRIPEIKA</text:p>
      <text:p text:style-name="P25"/>
      <text:p text:style-name="P26"/>
      <text:soft-page-break/>
      <text:p text:style-name="P27">PATVIRTINTA</text:p>
      <text:p text:style-name="P28">Valstybės sienos apsaugos tarnybos prie Lietuvos Respublikos vidaus reikalų ministerijos vado 2007 m. gruodžio 22 d. įsakymu Nr. 4-1190</text:p>
      <text:p text:style-name="Normal"/>
      <text:p text:style-name="P29"><text:span text:style-name="T30">VALSTYBĖS SIENOS APSAUGOS TARNYBOS PRIE LIETUVOS RESPUBLIKOS VIDAUS REIKALŲ MINISTERIJOS PAREIGŪNŲ PASIENIO TIKRINIMO METU KONTROLIUOJAMŲ MOTORINIŲ TRANSPORTO PRIEMONIŲ DOKUMENTŲ SĄRAŠAS</text:span></text:p>
      <text:p text:style-name="Normal"/>
      <text:p text:style-name="P31">1. Šiame Valstybės sienos apsaugos tarnybos prie Lietuvos Respublikos vidaus reikalų ministerijos (toliau – VSAT) pareigūnų pasienio tikrinimo metu kontroliuojamų motorinių transporto priemonių (toliau – transporto priemonės) dokumentų sąraše (toliau – sąrašas) yra nurodyti dokumentai, kuriuos motorinės transporto priemonės vairuotojai, vykdami per Lietuvos Respublikos valstybės sieną, turi turėti ir pasienio tikrinimo metu pateikti VSAT pareigūnams.</text:p>
      <text:p text:style-name="P32">2. Šiame sąraše vartojamos sąvokos apibrėžtos Kelių eismo konvencijoje (Žin., 2002, Nr.<text:s/><text:a xlink:href="https://www.e-tar.lt/portal/lt/legalAct/TAR.041C25ADBE81" office:target-frame-name="_blank" xlink:show="new"><text:span text:style-name="T33">2-54</text:span></text:a>), 2006 m. kovo 15 d. Europos Parlamento ir Tarybos reglamente (EB) Nr. 562/2006, nustatančiame taisyklių, reglamentuojančių asmenų judėjimą per sienas, Bendrijos kodeksą (Šengeno sienų kodeksas) (OL 2006 L 105, p. 1), Lietuvos Respublikos saugaus eismo automobilių keliais įstatyme (Žin., 2000, Nr.<text:s/><text:a xlink:href="https://www.e-tar.lt/portal/lt/legalAct/TAR.5DC1759E42CB" office:target-frame-name="_blank" xlink:show="new"><text:span text:style-name="T34">92-2883</text:span></text:a>), Lietuvos Respublikos įstatyme „Dėl užsieniečių teisinės padėties“ (Žin., 2004, Nr.<text:s/><text:a xlink:href="https://www.e-tar.lt/portal/lt/legalAct/TAR.42837E5A79DD" office:target-frame-name="_blank" xlink:show="new"><text:span text:style-name="T35">73-2539</text:span></text:a>) bei Lietuvos Respublikos transporto priemonių savininkų ir valdytojų civilinės atsakomybės privalomojo draudimo įstatymo pakeitimo įstatyme (Žin., 2004, Nr.<text:s/><text:a xlink:href="https://www.e-tar.lt/portal/lt/legalAct/TAR.291CCA046F0D" office:target-frame-name="_blank" xlink:show="new"><text:span text:style-name="T36">46-1498</text:span></text:a>).</text:p>
      <text:p text:style-name="P37">3. Transporto priemonių vairuotojai, vykstantys per Lietuvos Respublikos valstybės sieną su motorinėmis transporto priemonėmis, be galiojančių kelionės ir atvykimo sąlygas patvirtinančių dokumentų, su savimi turi turėti ir pasienio tikrinimo metu pateikti VSAT pareigūnams:</text:p>
      <text:p text:style-name="P38">3.1. transporto priemonės registravimo dokumentus;</text:p>
      <text:p text:style-name="P39">3.2. transporto priemonių civilinės atsakomybės draudimo faktą patvirtinančius dokumentus (galiojantį draudimo liudijimą ar kitą dokumentą, kitos valstybės teisės aktų nustatyta tvarka patvirtinantį draudimo sutarties sudarymą);</text:p>
      <text:p text:style-name="P40">3.3. vairuotojo pažymėjimą, suteikiantį teisę vairuoti tos kategorijos motorinę transporto priemonę;</text:p>
      <text:p text:style-name="P41">3.4. transporto priemonės techninės apžiūros taloną, lipduką ar kitus dokumentus, patvirtinančius transporto priemonės techninės būklės patikrinimo ir įvertinimo teigiamą rezultatą;</text:p>
      <text:p text:style-name="P42">3.5. gabenamo krovinio dokumentus;</text:p>
      <text:p text:style-name="P43">3.6. žymą apie transporto priemonės išregistravimą ir tranzitinių numerių išdavimą transporto priemonės registravimo dokumente (įvežamų į Europos Sąjungą, išvežamų ir vežamų per ją tranzitu išregistruotų transporto priemonių, vykstančių sava eiga, vairuotojams);</text:p>
      <text:p text:style-name="P44">3.7. automobilio įsigijimą ar kitą valdymo pagrindą patvirtinančius dokumentus (įvežamų į Europos Sąjungą, išvežamų ir vežamų per ją tranzitu išregistruotų transporto priemonių, vykstančių sava eiga, vairuotojams).</text:p>
      <text:p text:style-name="P45">4. Dokumentai, nurodyti 3.3–3.5 punktuose, pateikiami tik VSAT pareigūnams papildomai pareikalavus.</text:p>
      <text:p text:style-name="P46">5. Transporto priemonė turi būti pažymėta tos valstybės, kurioje transporto priemonė registruota, skiriamaisiais ženklais (lipdukais), jei transporto priemonės valstybiniame numeryje nėra simbolio, nurodančio, kurioje valstybėje yra registruota transporto priemonė.</text:p>
      <text:p text:style-name="P47">6. Kai transporto priemonė kerta Europos Sąjungos išorės sieną, transporto priemonių<text:s/><text:soft-page-break/>valdytojų civilinės atsakomybės privalomasis draudimas netikrinamas, jei transporto priemonės įprastinė buvimo vieta yra kitos Europos Sąjungos valstybės narės teritorijoje (ji registruota vienoje iš Europos ekonominės erdvės valstybių) ar ją vairuoja Europos Sąjungos pilietis.</text:p>
      <text:p text:style-name="P48">Galimi tik atrankiniai nesisteminiai ir nediskriminaciniai patikrinimai, nesiekiant išimtinai tikrinti transporto priemonių valdytojų civilinės atsakomybės privalomojo draudimo.</text:p>
      <text:p text:style-name="P49">7. Transporto priemonių, kurios vyksta ne sava eiga (gabenamos kaip prekė), dokumentų pasienio kontrolės punktuose VSAT pareigūnai netikrina, išskyrus atvejus, kai kyla įtarimų, kad transporto priemonės yra vogtos.</text:p>
      <text:p text:style-name="P50">8. Ant transporto priemonių, vykstančių sava eiga, privalo būti valstybiniai numerio ženklai. Jei jų nėra, išduodami pasienio kontrolės punkte, vadovaujantis Lietuvos Respublikos vidaus reikalų ministro 2003 m. spalio 15 d. įsakymu Nr. 1V-374 „Dėl vidaus reikalų ministro 2001 m. gegužės 25 d. įsakymo Nr. 260 „Dėl Kelių transporto priemonių registravimo taisyklių patvirtinimo“ ir Vidaus reikalų ministerijos 1994 m. kovo 3 d. įsakymu Nr. 184 „Dėl Respublikos egzaminų ir transporto apskaitos padalinių reorganizavimo“ pakeitimo“.</text:p>
      <text:p text:style-name="P51">9. Nustačius atvejus, kai motorinių transporto priemonių vairuotojai, vykdami per Lietuvos Respublikos valstybės sieną, pateikia dokumentus, kurių tikrumas gali kelti abejonių, kuriuose yra netikslumų, taip pat esant kitiems šiame sąraše nenumatytiems atvejams, sprendimą dėl transporto priemonės bei asmenų joje tolesnio vykimo per valstybės sieną, priima pasienio kontrolės punkto pamainos vyresnysis, vadovaudamasis ES ir Lietuvos Respublikos teisės aktais.</text:p>
      <text:p text:style-name="P5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 User</dc:creator>
    <meta:creation-date>2016-06-13T06:05:00Z</meta:creation-date>
    <dc:date>2016-06-13T06:05:00Z</dc:date>
    <meta:template xlink:href="Normal" xlink:type="simple"/>
    <meta:editing-cycles>2</meta:editing-cycles>
    <meta:editing-duration>PT0S</meta:editing-duration>
    <meta:document-statistic meta:page-count="3" meta:paragraph-count="182" meta:word-count="951" meta:character-count="6756" meta:row-count="315" meta:non-whitespace-character-count="5987"/>
  </office:meta>
</office:document-meta>
</file>