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  <style:text-properties fo:color="#000000" style:font-size-complex="6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justify" fo:text-indent="0.4923in"/>
      <style:text-properties fo:color="#000000" style:font-size-complex="9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9pt"/>
    </style:style>
    <style:style style:name="T55" style:parent-style-name="DefaultParagraphFont" style:family="text">
      <style:text-properties fo:color="#000000" style:font-size-complex="9pt"/>
    </style:style>
    <style:style style:name="T56" style:parent-style-name="DefaultParagraphFont" style:family="text">
      <style:text-properties fo:color="#000000" style:font-size-complex="9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9pt"/>
    </style:style>
    <style:style style:name="T59" style:parent-style-name="DefaultParagraphFont" style:family="text">
      <style:text-properties fo:color="#000000" style:font-size-complex="9pt"/>
    </style:style>
    <style:style style:name="T60" style:parent-style-name="DefaultParagraphFont" style:family="text">
      <style:text-properties fo:color="#000000" style:font-size-complex="9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9pt"/>
    </style:style>
    <style:style style:name="T63" style:parent-style-name="DefaultParagraphFont" style:family="text">
      <style:text-properties fo:color="#000000" style:font-size-complex="9pt"/>
    </style:style>
    <style:style style:name="T64" style:parent-style-name="DefaultParagraphFont" style:family="text">
      <style:text-properties fo:color="#000000" style:font-size-complex="9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9pt"/>
    </style:style>
    <style:style style:name="T67" style:parent-style-name="DefaultParagraphFont" style:family="text">
      <style:text-properties fo:color="#000000" style:font-size-complex="9pt"/>
    </style:style>
    <style:style style:name="T68" style:parent-style-name="DefaultParagraphFont" style:family="text">
      <style:text-properties fo:color="#000000" style:font-size-complex="9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9pt"/>
    </style:style>
    <style:style style:name="T71" style:parent-style-name="DefaultParagraphFont" style:family="text">
      <style:text-properties fo:color="#000000" style:font-size-complex="9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fo:color="#000000" style:font-size-complex="9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9pt"/>
    </style:style>
    <style:style style:name="T77" style:parent-style-name="DefaultParagraphFont" style:family="text">
      <style:text-properties fo:color="#000000" style:font-size-complex="9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9pt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9pt"/>
    </style:style>
    <style:style style:name="T91" style:parent-style-name="DefaultParagraphFont" style:family="text">
      <style:text-properties fo:color="#000000" style:font-size-complex="9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9pt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 style:font-size-complex="9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fo:text-align="center"/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VIDAUS VANDENŲ LAIVYBOS INSPEKCIJOS VIRŠININKAS</text:span></text:p>
      <text:p text:style-name="P12">ĮSAKYMAS</text:p>
      <text:p text:style-name="P13"/>
      <text:p text:style-name="P14">DĖL VANDENS MOTOCIKLO NAUDOJIMO TVARKOS PATVIRTINIMO</text:p>
      <text:p text:style-name="P15"/>
      <text:p text:style-name="P16">2004 m. lapkričio 24 d. Nr. 4-272</text:p>
      <text:p text:style-name="P17">Kaunas</text:p>
      <text:p text:style-name="P18"/>
      <text:p text:style-name="P19"><text:span text:style-name="T20">Vadovaudamasis Vidaus vandenų laivybos taisyklėmis (Žin</text:span><text:span text:style-name="T21">., 1999, Nr.<text:s/></text:span><text:a xlink:href="https://www.e-tar.lt/portal/lt/legalAct/TAR.3BFCDEAC1C4D" office:target-frame-name="_blank" xlink:show="new"><text:span text:style-name="T22">60-1970</text:span></text:a><text:span text:style-name="T23">; 2001, Nr.<text:s/></text:span><text:a xlink:href="https://www.e-tar.lt/portal/lt/legalAct/TAR.3C797B3B1E4F" office:target-frame-name="_blank" xlink:show="new"><text:span text:style-name="T24">42-1476</text:span></text:a><text:span text:style-name="T25">; 2003, Nr.<text:s/></text:span><text:a xlink:href="https://www.e-tar.lt/portal/lt/legalAct/TAR.8B84EB2422BD" office:target-frame-name="_blank" xlink:show="new"><text:span text:style-name="T26">50-2225</text:span></text:a><text:span text:style-name="T27">; 2004, Nr. 3-471),</text:span></text:p>
      <text:p text:style-name="P28"><text:span text:style-name="T29">1</text:span><text:span text:style-name="T30">.<text:s/></text:span><text:span text:style-name="T31">Tvirtinu</text:span><text:span text:style-name="T32"><text:s/>Vandens motociklo naudojimo tvarką (pridedama).</text:span></text:p>
      <text:p text:style-name="P33"><text:span text:style-name="T34">2</text:span><text:span text:style-name="T35">.<text:s/></text:span><text:span text:style-name="T36">Pripažįstu</text:span><text:span text:style-name="T37"><text:s/>netekusia galios Vandens motociklo naudojimo instrukciją, patvirtintą Inspekcijos viršininko 2003 m. gegužės 26 d.<text:s/></text:span><text:span text:style-name="T38">įsakymu Nr. 4-43.</text:span></text:p>
      <text:p text:style-name="P39"/>
      <text:p text:style-name="P40"/>
      <text:p text:style-name="P41">VIRŠININKAS<text:tab/>ALGIVIDAS DAINORAS</text:p>
      <text:p text:style-name="P42">______________</text:p>
      <text:p text:style-name="P43"/>
      <text:soft-page-break/>
      <text:p text:style-name="P44"><text:span text:style-name="T45">PATVIRTINTA</text:span></text:p>
      <text:p text:style-name="P46">Valstybinės vidaus vandenų</text:p>
      <text:p text:style-name="P47">laivybos inspekcijos viršininko</text:p>
      <text:p text:style-name="P48">2004 m. lapkričio 24 d. įsakymu Nr. 4-272</text:p>
      <text:p text:style-name="P49"/>
      <text:p text:style-name="P50"><text:span text:style-name="T51">VANDENS MOTOCIKLO NAUDOJIMO TVARKA</text:span></text:p>
      <text:p text:style-name="P52"/>
      <text:p text:style-name="P53"><text:span text:style-name="T54">1</text:span><text:span text:style-name="T55">. Ši tvarka parengta<text:s/></text:span><text:span text:style-name="T56">vadovaujantis Lietuvos Respublikos aplinkos ministro, Lietuvos Respublikos susisiekimo ministro įsakymais ir kitais teisės aktais, reglamentuojančiais saugią laivybą vidaus vandenyse.</text:span></text:p>
      <text:p text:style-name="P57"><text:span text:style-name="T58">2</text:span><text:span text:style-name="T59">. Vandens motociklas turi būti užregistruotas Valstybinės vidaus va</text:span><text:span text:style-name="T60">ndenų laivybos inspekcijos (toliau – Inspekcijos) Mažųjų ir pramoginių laivų skyriuje bei atlikta jo kasmetinė techninė apžiūra.</text:span></text:p>
      <text:p text:style-name="P61"><text:span text:style-name="T62">3</text:span><text:span text:style-name="T63">. Vandens motociklo vairuotojas privalo turėti galiojantį motorinio pramoginio laivo laivavedžio kvalifikacijos liudijimą<text:s/></text:span><text:span text:style-name="T64">arba motorinio pramoginio laivo tarptautinį kvalifikacijos liudijimą.</text:span></text:p>
      <text:p text:style-name="P65"><text:span text:style-name="T66">4</text:span><text:span text:style-name="T67">. Lietuvos Respublikos aplinkos ministras įsakymais ir kitais teisės aktais nustato vidaus vandenų telkinius, kuriuose galima plaukioti vandens motociklais bei leidimų plaukioti išd</text:span><text:span text:style-name="T68">avimo tvarką.</text:span></text:p>
      <text:p text:style-name="P69"><text:span text:style-name="T70">5</text:span><text:span text:style-name="T71">. Juridiniai ar fiziniai asmenys, užsiimantys vandens motociklų nuoma, privalo turėti verslo liudijimą arba kitą leidimą užsiimti šia veikla.</text:span></text:p>
      <text:p text:style-name="P72"><text:span text:style-name="T73">6</text:span><text:span text:style-name="T74">. Vandens plaukiojimo priemonių nuomos punkto nuostatai turi būti suderinti su Inspekcija.</text:span></text:p>
      <text:p text:style-name="P75"><text:span text:style-name="T76">7</text:span><text:span text:style-name="T77">. Vandens motociklo negalima nuomoti asmenims, neturintiems teisės vairuoti šią vandens transporto priemonę, t. y. neturintiems atitinkamo kvalifikacijos liudijimo.</text:span></text:p>
      <text:p text:style-name="P78"><text:span text:style-name="T79">8</text:span><text:span text:style-name="T80">. Nuomojamų vandens motociklų plaukiojimo schema turi būti suderinta su miesto a</text:span><text:span text:style-name="T81">r rajono savivaldybe, Inspekcija ir atitinkamomis aplinkosaugos tarnybomis.</text:span></text:p>
      <text:p text:style-name="P82"><text:span text:style-name="T83">9</text:span><text:span text:style-name="T84">. Pliažų zonose vandens motociklų išplaukimo farvateris turi būti pažymėtas ryškios spalvos plūdurais.</text:span></text:p>
      <text:p text:style-name="P85"><text:span text:style-name="T86">10</text:span><text:span text:style-name="T87">. Vandens motociklai gali plaukioti ne arčiau kaip 500 m</text:span><text:span text:style-name="T88"><text:s/>nuo pliažų zonos.</text:span></text:p>
      <text:p text:style-name="P89"><text:span text:style-name="T90">11</text:span><text:span text:style-name="T91">. Asmenys, plaukiantys vandens motociklu, privalo dėvėti gelbėjimo liemenes.</text:span></text:p>
      <text:p text:style-name="P92"><text:span text:style-name="T93">12</text:span><text:span text:style-name="T94">. Naudojantis vandens motociklu, apsauginio rakto lynas turi būti pritvirtintas prie motociklą vairuojančio asmens rankos riešo arba gelbėjimo lieme</text:span><text:span text:style-name="T95">nės.</text:span></text:p>
      <text:p text:style-name="P96"><text:span text:style-name="T97">13</text:span><text:span text:style-name="T98">. Nesinaudojant vandens motociklu, apsauginis raktas turi būti išimtas.</text:span></text:p>
      <text:p text:style-name="P99"><text:span text:style-name="T100">14</text:span><text:span text:style-name="T101">. Pastebėjus arti plaukiojantį žmogų, vandens motociklo vairuotojas privalo sumažinti greitį iki minimalaus arba sustoti.</text:span></text:p>
      <text:p text:style-name="P102"><text:span text:style-name="T103">15</text:span><text:span text:style-name="T104">. Įvykus avarijai arba avariniam atveju</text:span><text:span text:style-name="T105">i, vandens motociklo vairuotojas arba savininkas privalo nedelsdamas pranešti Inspekcijai bei, reikalui esant, nukentėjusiajam suteikti pirmąją pagalbą ar skubiai pranešti medikams.</text:span></text:p>
      <text:p text:style-name="P106"><text:span text:style-name="T107">16</text:span><text:span text:style-name="T108">. Apie avarijas arba avarinius atvejus, įvykusius užsienio valstybės</text:span><text:span text:style-name="T109"><text:s/>vidaus vandenyse, – pranešti Lietuvos Respublikos diplomatinei (konsulinei) įstaigai šioje valstybėje ir, esant reikalui, prašyti jos teisinės ar kitokios pagalbos (Žin., 2002, Nr.<text:s/></text:span><text:a xlink:href="https://www.e-tar.lt/portal/lt/legalAct/TAR.418D2C1E86F6" office:target-frame-name="_blank" xlink:show="new"><text:span text:style-name="T110">76-3278</text:span></text:a><text:span text:style-name="T111">).</text:span></text:p>
      <text:p text:style-name="P112"><text:span text:style-name="T113">17</text:span><text:span text:style-name="T114">. Už avarijos ar avarinio atvejo pasekmes atsako vandens motociklo vairuotojas, o jeigu vandens motociklo vairuotojas neturi motorinio pramoginio laivo laivavedžio kvalifikacijos liudijimo, už avarijos ar avarinio atvejo pasekmes atsak</text:span><text:span text:style-name="T115">o vandens motociklo savininkas ar nuomotojas, leidęs vairuoti vandens motociklą tokios teisės neturinčiam asmeniui.</text:span></text:p>
      <text:p text:style-name="P116"><text:span text:style-name="T117">18</text:span><text:span text:style-name="T118">. Už Vidaus vandenų laivybos taisyklių bei šios tvarkos nesilaikymą vandens motociklų vairuotojai ar savininkai atsako įstatymų nustat</text:span><text:span text:style-name="T119">yta tvarka.</text:span></text:p>
      <text:p text:style-name="P120">______________</text:p>
      <text:p text:style-name="P12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7T23:41:00Z</meta:creation-date>
    <dc:date>2015-10-07T23:41:00Z</dc:date>
    <meta:template xlink:href="Normal" xlink:type="simple"/>
    <meta:editing-cycles>2</meta:editing-cycles>
    <meta:editing-duration>PT0S</meta:editing-duration>
    <meta:document-statistic meta:page-count="2" meta:paragraph-count="42" meta:word-count="498" meta:character-count="4039" meta:row-count="137" meta:non-whitespace-character-count="3583"/>
  </office:meta>
</office:document-meta>
</file>