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fo:letter-spacing="0.0416in"/>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REFERENDUMO AGITACIJOS TVARKOS</text:p>
      <text:p text:style-name="P15"/>
      <text:p text:style-name="P16">2002 m. lapkričio 5 d. Nr. 110</text:p>
      <text:p text:style-name="P17">Vilnius</text:p>
      <text:p text:style-name="P18"/>
      <text:p text:style-name="P19"><text:span text:style-name="T20">Vyriausioji rinkimų komisija, vadovaudamasi Lietuvos Respublikos referendu</text:span><text:span text:style-name="T21">mo įstatymo 3 straipsniu,<text:s/></text:span><text:span text:style-name="T22">nusprendži</text:span><text:span text:style-name="T23">a:</text:span></text:p>
      <text:p text:style-name="P24"><text:span text:style-name="T25">nustatyti Agitacijos dėl referendumo tvarką (tvarka pridedama).</text:span></text:p>
      <text:p text:style-name="P26"/>
      <text:p text:style-name="P27"/>
      <text:p text:style-name="P28"><text:span text:style-name="T29">L. E. PIRMININKO PAREIGAS</text:span><text:span text:style-name="T30"><text:tab/>VIKTORAS RINKEVIČIUS</text:span></text:p>
      <text:p text:style-name="P31">______________</text:p>
      <text:p text:style-name="P32"/>
      <text:soft-page-break/>
      <text:p text:style-name="P33"><text:span text:style-name="T34">PATVIRTINTA</text:span></text:p>
      <text:p text:style-name="P35">Vyriausiosios rinkimų komisijos</text:p>
      <text:p text:style-name="P36">2002 m. lapkričio 5 d. sprendimu Nr. 110</text:p>
      <text:p text:style-name="P37"/>
      <text:p text:style-name="P38"><text:span text:style-name="T39">AGITACIJOS DĖL REFERENDUMO</text:span></text:p>
      <text:p text:style-name="P40"><text:span text:style-name="T41">TVARKA</text:span></text:p>
      <text:p text:style-name="P42"/>
      <text:p text:style-name="P43"><text:span text:style-name="T44">1</text:span><text:span text:style-name="T45">. Bendrosios nuostatos</text:span></text:p>
      <text:p text:style-name="P46"/>
      <text:p text:style-name="P47"><text:span text:style-name="T48">1</text:span><text:span text:style-name="T49">. Agitacijos dėl referendumo tvarka (toliau – Tvarka) yra taikoma agitacijai visuomenės informavimo priemonėse už ir prieš referendumo paskelbimą, taip pat už ar prieš įstatymo<text:s/></text:span><text:span text:style-name="T50">nuostatas ar kitus referendumui pateikiamų klausimų sprendimus. Šia Tvarka taip pat nustatomas patalpų susirinkimams ir mitingams šiam tikslui suteikimas.</text:span></text:p>
      <text:p text:style-name="P51"><text:span text:style-name="T52">2</text:span><text:span text:style-name="T53">. Agitacijos dėl referendumo tvarka yra nustatyta siekiant įgyvendinti piliečių iniciatyvos<text:s/></text:span><text:span text:style-name="T54">skelbti referendumą teisę.</text:span></text:p>
      <text:p text:style-name="P55"><text:span text:style-name="T56">3</text:span><text:span text:style-name="T57">. Agitacijos dėl referendumo tvarka už pasiūlymą skelbti referendumą pradedama vykdyti Referendumo įstatymo nustatyta tvarka įregistravus Lietuvos Respublikos piliečių iniciatyvinę grupę (toliau – iniciatyvinė grupė).</text:span></text:p>
      <text:p text:style-name="P58"><text:span text:style-name="T59">4</text:span><text:span text:style-name="T60">.</text:span><text:span text:style-name="T61"><text:s/>Ši Tvarka yra taikoma Referendumo įstatymo 10 straipsnio l dalyje nustatytą laikotarpį, t. y. nuo iniciatyvinės grupės įregistravimo dienos iki iniciatyvinės grupės baigiamojo akto surašymo ir pateikimo Vyriausiajai rinkimų komisijai ar iki Referendumo įs</text:span><text:span text:style-name="T62">tatyme nustatyto 3 (trijų) mėnesių termino piliečių iniciatyvos teisei paskelbti pabaigos.</text:span></text:p>
      <text:p text:style-name="P63"><text:span text:style-name="T64">5</text:span><text:span text:style-name="T65">. Ši Tvarka taip pat yra taikoma Seimui priėmus nutarimą paskelbti referendumą.</text:span></text:p>
      <text:p text:style-name="P66"><text:span text:style-name="T67">6</text:span><text:span text:style-name="T68">. Tvarkos privalo laikytis visos politinės partijos, politinės ir visuomeni</text:span><text:span text:style-name="T69">nės organizacijos, taip pat piliečiai bei visi kiti asmenys, norintys agituoti už arba prieš referendumo paskelbimą, taip pat už ar prieš įstatymo nuostatas ar kitų referendumui pateikiamų klausimų sprendimą.</text:span></text:p>
      <text:p text:style-name="P70"/>
      <text:p text:style-name="P71"><text:span text:style-name="T72">2</text:span><text:span text:style-name="T73">. Kreipimasis į Vyriausiąją rinkimų komis</text:span><text:span text:style-name="T74">iją dėl galimybės agitacijai naudotis visuomenės informacijos priemonėmis</text:span></text:p>
      <text:p text:style-name="P75"/>
      <text:p text:style-name="P76"><text:span text:style-name="T77">7</text:span><text:span text:style-name="T78">. Iniciatyvinė grupė, politinės partijos, politinės ir visuomeninės organizacijos, taip pat piliečiai, norintys agituoti už ar prieš referendumo paskelbimą naudodamiesi visuome</text:span><text:span text:style-name="T79">nės informavimo priemonėmis, privalo raštu apie tai pareikšti Vyriausiąjai rinkimų komisijai ne vėliau kaip prieš 10 dienų.</text:span></text:p>
      <text:p text:style-name="P80"><text:span text:style-name="T81">8</text:span><text:span text:style-name="T82">. Šios Tvarkos 7 punkte nurodyti asmenys, norintys agituoti už ar prieš įstatymo nuostatas ar kitus referendumui pateikiamų kla</text:span><text:span text:style-name="T83">usimų sprendimus Seimui priėmus nutarimą paskelbti referendumą, privalo raštu apie tai pareikšti Vyriausiąjai rinkimų komisijai ne vėliau kaip likus 15 dienų iki referendumo dienos.</text:span></text:p>
      <text:p text:style-name="P84"><text:span text:style-name="T85">9</text:span><text:span text:style-name="T86">. Pareiškime turi būti nurodytas partijos ar organizacijos pavadinima</text:span><text:span text:style-name="T87">s, įregistravimo dokumentas, buveinės adresas, įgalioto atstovo vardas, pavardė, telefonai ryšiui (piliečio vardas, pavardė, asmens kodas, gyvenamoji vieta, telefonai ryšiui), kita reikiama informacija. Visais atvejais turi būti nurodoma, ar bus agituojama</text:span><text:span text:style-name="T88"><text:s/>už ar prieš pasiūlymą paskelbti referendumą arba už ar prieš įstatymo nuostatas ar kitus referendumui pateikiamų klausimų sprendimus.</text:span></text:p>
      <text:p text:style-name="P89"><text:span text:style-name="T90">10</text:span><text:span text:style-name="T91">. Vyriausioji rinkimų komisija pateiktus pareiškimus registruoja.</text:span></text:p>
      <text:p text:style-name="P92"><text:span text:style-name="T93">11</text:span><text:span text:style-name="T94">. Iniciatyvinė grupė agituoja tik už pasiūl</text:span><text:span text:style-name="T95">ymą paskelbti referendumą arba už ar prieš įstatymo nuostatas ar kitus referendumui pateikiamų klausimų sprendimus. Kitus, ne iniciatyvinės grupės narius, kurie pareiškime nurodė, kad nori agituoti už referendumą, Vyriausioji rinkimų komisija įtraukia į ag</text:span><text:span text:style-name="T96">ituojančiųjų sąrašą tik iniciatyvinės grupės atstovo raštišku sutikimu, kuris turi būti pateiktas kartu su pareiškimu.</text:span></text:p>
      <text:p text:style-name="P97"><text:span text:style-name="T98">12</text:span><text:span text:style-name="T99">. Vyriausioji rinkimų komisija negali atsisakyti įregistruoti asmenų, pareiškime nurodžiusių, kad agituos prieš referendumą, jeigu<text:s/></text:span><text:span text:style-name="T100">pateiktas pareiškimas atitinka 7-9 punktuose nurodytus reikalavimus.</text:span></text:p>
      <text:p text:style-name="P101"/>
      <text:p text:style-name="P102"><text:span text:style-name="T103">3</text:span><text:span text:style-name="T104">. Galimybės naudotis visuomenės informavimo priemonėmis</text:span></text:p>
      <text:p text:style-name="P105"/>
      <text:p text:style-name="P106"><text:span text:style-name="T107">13</text:span><text:span text:style-name="T108">. Asmenys, pateikę pareiškimą dėl agitacijos už arba prieš referendumą, gali naudotis visuomenės informavimo priemonėm</text:span><text:span text:style-name="T109">is: daryti atitinkamus pranešimus spaudoje, per radiją ir televiziją.</text:span></text:p>
      <text:p text:style-name="P110"><text:span text:style-name="T111">14</text:span><text:span text:style-name="T112">. Vyriausioji rinkimų komisija, įregistravusi iniciatyvinę grupę, ne vėliau kaip kitą dieną po įregistravimo apie tai praneša visuomenės informavimo priemonėms, paskelbia sprendimą</text:span><text:span text:style-name="T113"><text:s/>Vyriausiosios rinkimų komisijos tinklapyje internete bei „Valstybės žinių“ priede „Informaciniai pranešimai“.</text:span></text:p>
      <text:p text:style-name="P114"><text:span text:style-name="T115">15</text:span><text:span text:style-name="T116">. Šios Tvarkos 4 punkte nustatytu laikotarpiu naudojimosi visuomenės informavimo priemonėmis išlaidas apmoka agitacijai pareiškimus pateikę</text:span><text:span text:style-name="T117"><text:s/>subjektai iš savo lėšų.</text:span></text:p>
      <text:p text:style-name="P118"><text:span text:style-name="T119">16</text:span><text:span text:style-name="T120">. Šios Tvarkos 5 punkte nustatytu laikotarpiu naudojimosi visuomenės informavimo priemonėmis išlaidas apmoka agitacijai pareiškimus pateikę subjektai iš savo lėšų arba Vyriausioji rinkimų komisija iš valstybės lėšų. Iš<text:s/></text:span><text:span text:style-name="T121">valstybės lėšų yra apmokama agitacija Lietuvos nacionalinio radijo ir televizijos (toliau – LRT) kanalais.</text:span></text:p>
      <text:p text:style-name="P122"><text:span text:style-name="T123">17</text:span><text:span text:style-name="T124">. Šios Tvarkos 15 ir 16 punktuose nustatytam naudojimuisi visuomenės informavimo priemonėmis agituoti dėl referendumo politinės partijos, kitos</text:span><text:span text:style-name="T125"><text:s/>politinės ir visuomeninės organizacijos, taip pat piliečiai gali skirti savo lėšų.</text:span></text:p>
      <text:p text:style-name="P126"><text:span text:style-name="T127">18</text:span><text:span text:style-name="T128">. LRT išlaidos, susijusios su agitacija už referendumą, atlyginamos pagal faktines sąnaudas.</text:span></text:p>
      <text:p text:style-name="P129"><text:span text:style-name="T130">19</text:span><text:span text:style-name="T131">. LRT ir kitos visuomenės informavimo priemonės gali be apribojimų<text:s/></text:span><text:span text:style-name="T132">komerciniais pagrindais transliuoti laidas, vaizdo ir garso siužetus, skelbimus bei kitą informaciją, kuria agituojama už arba prieš referendumo paskelbimą arba už ar prieš įstatymo nuostatas ar kitus referendumui pateikiamus sprendimus. Šiais atvejais nau</text:span><text:span text:style-name="T133">dojimosi visuomenės informavimo priemonėmis išlaidas apmoka iš savo lėšų agituojantys asmenys.</text:span></text:p>
      <text:p text:style-name="P134"><text:span text:style-name="T135">20</text:span><text:span text:style-name="T136">. Agitacijos dėl referendumo paskelbimo metu valstybės, savivaldybių institucijų, įstaigų, organizacijų pareigūnams draudžiama naudotis tarnybine padėtimi<text:s/></text:span><text:span text:style-name="T137">ir agituoti dėl referendumo ar kitaip bandyti paveikti piliečių valią. Jeigu tokie pareigūnai yra užsiregistravę Vyriausiojoje rinkimų komisijoje vadovaudamiesi šios Tvarkos 7-9 punktais, jie gali agituoti šios Tvarkos 25-27 punktuose nustatyta tvarka.</text:span></text:p>
      <text:p text:style-name="P138"/>
      <text:p text:style-name="P139"><text:span text:style-name="T140">4</text:span><text:span text:style-name="T141">. Agitacija LRT kanalais</text:span></text:p>
      <text:p text:style-name="P142"/>
      <text:p text:style-name="P143"><text:span text:style-name="T144">21</text:span><text:span text:style-name="T145">. Agitacijos LRT kanalais trukmė yra nustatoma LRT vadovo ir Vyriausiosios rinkimų komisijos vadovo atskiru susitarimu.</text:span></text:p>
      <text:p text:style-name="P146"><text:span text:style-name="T147">22</text:span><text:span text:style-name="T148">. Visa agitacijos už arba prieš pasiūlymą paskelbti referendumą trukmė LRT radijo ir televizijo</text:span><text:span text:style-name="T149">s kanalais negali viršyti 20 minučių radijuje ir 10 minučių televizijoje.</text:span></text:p>
      <text:p text:style-name="P150"><text:span text:style-name="T151">23</text:span><text:span text:style-name="T152">. Seimui priėmus nutarimą paskelbti referendumą, visa agitacijos už ar prieš įstatymo nuostatas ar kitus referendumui pateikiamus sprendimus trukmė LRT kanalais negali viršyti<text:s/></text:span><text:span text:style-name="T153">40 minučių radijuje ir 30 minučių televizijoje.</text:span></text:p>
      <text:p text:style-name="P154"><text:span text:style-name="T155">24</text:span><text:span text:style-name="T156">. Vyriausioji rinkimų komisija, įregistravusi asmenų pareiškimus dalyvauti agitacijoje už arba prieš referendumą, suderinusi su LRT vadovu ar jo įgaliotu asmeniu, po lygiai paskirsto 21-23 punktuose nur</text:span><text:span text:style-name="T157">odyta tvarka nustatytą laiką agituojantiems už ir agituojantiems prieš referendumą, nustato agituojančiųjų eiliškumą.</text:span></text:p>
      <text:p text:style-name="P158"><text:span text:style-name="T159">25</text:span><text:span text:style-name="T160">. Laiką, skirtą agituoti „už“, gali panaudoti pati iniciatyvinė grupė ar jos nurodymu, šios Tvarkos 7-9 punktuose įregistruotos orga</text:span><text:span text:style-name="T161">nizacijos arba pavieniai asmenys. Agituojančiųjų „už“ eiliškumą nustato Vyriausioji rinkinių komisija, suderinusi su iniciatyvinės grupės atstovu. Agituojančiųjų „prieš“ eiliškumas nustatomas pagal jų įregistravimo Vyriausiojoje rinkimų komisijoje datą. Je</text:span><text:span text:style-name="T162">igu agituoti „prieš“ pageidauja daugiau asmenų, negu tam yra skirta laiko, kalbėsiančius Vyriausioji rinkimų komisija nustato burtų keliu.</text:span></text:p>
      <text:p text:style-name="P163"><text:span text:style-name="T164">26</text:span><text:span text:style-name="T165">. Vyriausioji rinkimų komisija, nustačiusi eiliškumą, agituojančiųjų sąrašą pateikia LRT.</text:span></text:p>
      <text:p text:style-name="P166"><text:span text:style-name="T167">27</text:span><text:span text:style-name="T168">. LRT, gavusi a</text:span><text:span text:style-name="T169">gituojančiųjų sąrašą, nustato konkretų laiką radijo ir televizijos programose specialių agitacijos laidų tiesioginei transliacijai ir apie tai praneša Vyriausiajai rinkimų komisijai. Vyriausioji rinkimų komisija atitinkamai praneša agituojantiesiems, kokiu</text:span><text:span text:style-name="T170"><text:s/>laiku ir kur vyks specialių agitacijos laidų tiesioginė transliacija.</text:span></text:p>
      <text:p text:style-name="P171"><text:span text:style-name="T172">28</text:span><text:span text:style-name="T173">. LRT neatsako už agituojančiųjų kalbose paskleistus duomenis, žeminančius asmens garbę ir orumą bei neatitinkančius tikrovės. Už tokių duomenų paskleidimą atsako agituojantieji.</text:span></text:p>
      <text:p text:style-name="P174"><text:span text:style-name="T175">29</text:span><text:span text:style-name="T176">. Jeigu agituojantysis (agituojantieji) neatvyksta arba pavėluoja į laidą, LRT turi teisę specialios agitacijos laidos netransliuoti.</text:span></text:p>
      <text:p text:style-name="P177"/>
      <text:p text:style-name="P178"><text:span text:style-name="T179">5</text:span><text:span text:style-name="T180">. Naudojimosi patalpomis susirinkimams ir mitingams tvarka</text:span></text:p>
      <text:p text:style-name="P181"/>
      <text:p text:style-name="P182"><text:span text:style-name="T183">30</text:span><text:span text:style-name="T184">. Iniciatyvinė grupė, politinės partijos,<text:s/></text:span><text:span text:style-name="T185">politinės ir visuomeninės organizacijos, taip pat piliečiai, agituojantys dėl referendumo, gali nekliudomai agituoti susirinkimuose ir mitinguose miestų, gyvenviečių gatvėse, aikštėse, parkuose, skveruose bei kitose vietose ir bendrojo naudojimo pastatuose</text:span><text:span text:style-name="T186"><text:s/>arba savivaldybių nustatytose nuolatinėse susirinkimų vietose ar patalpose savivaldybių nustatytu laiku.</text:span></text:p>
      <text:p text:style-name="P187"><text:span text:style-name="T188">31</text:span><text:span text:style-name="T189">. Susirinkimai ir mitingai gali būti organizuojami tik laikantis 1993 m. gruodžio 2 d. priimto Susirinkimų įstatymo.</text:span></text:p>
      <text:p text:style-name="P190"/>
      <text:p text:style-name="P191"/>
      <text:p text:style-name="P192">L. E. PIRMININKO PAREIGAS<text:tab/>VIKTORAS RINKEVIČIUS</text:p>
      <text:p text:style-name="P193">______________</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17:00Z</meta:creation-date>
    <dc:date>2015-09-20T00:17:00Z</dc:date>
    <meta:template xlink:href="Normal" xlink:type="simple"/>
    <meta:editing-cycles>2</meta:editing-cycles>
    <meta:editing-duration>PT0S</meta:editing-duration>
    <meta:document-statistic meta:page-count="4" meta:paragraph-count="60" meta:word-count="1106" meta:character-count="8895" meta:row-count="237" meta:non-whitespace-character-count="7849"/>
  </office:meta>
</office:document-meta>
</file>