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INFORMACINĖS VISUOMENĖS PLĖTROS KOMITETO PRIE LIETUVOS RESPUBLIKOS VYRIAUSYBĖS DIREKTORIAUS 2009 M. LAPKRIČIO 23 D. ĮSAKYMO Nr. T-113 „DĖL FINANSAVIMO SKYRIMO PROJEKTUI PAGAL EKONOMIKOS AUGIMO VEIKSMŲ PROGRAMOS PRIORITETO „INFORMACINĖ VISUOMENĖ VISIEMS“ ĮGYVENDINIMO PRIEMONĘ Nr. VP2-3.2-IVPK-01-V „PLAČIAJUOSČIAI ELEKTRONINIŲ RYŠIŲ TINKLAI“ PAKEITIMO</text:p>
      <text:p text:style-name="P8"/>
      <text:p text:style-name="P9">2010 m. sausio 18 d. Nr. T-10</text:p>
      <text:p text:style-name="P10">Vilnius<text:s/></text:p>
      <text:p text:style-name="P11"/>
      <text:p text:style-name="P12"><text:span text:style-name="T13">Pakeičiu</text:span><text:span text:style-name="T14"><text:s/>Informacinės visuomenės plėtros komiteto prie Lietuvos Respublikos Vyriausybės direktoriaus 2009 m. lapkričio 23 d. įsakymą Nr. T-113 „Dėl finansavimo skyrimo projektui pagal Ekonomikos augimo veiksmų programos prioriteto „Informacinė visuomenė visiems“ įgyvendinimo priemonę Nr. VP2-3.2-IVPK-01-V „Plačiajuosčiai elektroninių ryšių tinklai“ (Žin., 2009, Nr.<text:s/></text:span><text:a xlink:href="https://www.e-tar.lt/portal/lt/legalAct/TAR.FE741D01F02E" office:target-frame-name="_blank" xlink:show="new"><text:span text:style-name="T15">141-6258</text:span></text:a><text:span text:style-name="T16">) ir išdėstau 2 pastraipą taip:</text:span></text:p>
      <text:p text:style-name="P17"><text:span text:style-name="T18">„</text:span><text:span text:style-name="T19">skiriu</text:span><text:span text:style-name="T20"><text:s/>Lietuvos Respublikos susisiekimo ministerijos projektui „Kaimiškųjų vietovių informacinių technologijų plačiajuosčio tinklo RAIN plėtra“ (paraiškos kodo Nr. VP2-3.2-IVPK-01-V-01-001) (toliau vadinama – Projektas) įgyvendinti iki 205 520 947,00 (dviejų šimtų penkių milijonų penkių šimtų dvidešimt tūkstančių devynių šimtų keturiasdešimt septynių litų ir 0 centų) litų finansavimą (finansavimo dalis – iki 100,00 proc., ekonominės klasifikacijos kodas 2.9.2.2.1.02 (kapitalui formuoti): iš Informacinės visuomenės plėtros (Europos Sąjungos lėšos) programos (programos kodas – 101) – iki 177 565 709,75 (vieno šimto septyniasdešimt septynių milijonų penkių šimtų šešiasdešimt penkių tūkstančių septynių šimtų devynių litų ir 75 centų) litų; iš Informacinės visuomenės plėtros (Bendrojo finansavimo lėšos) programos (programos kodas – 201) – iki 27 955 237,25 (dvidešimt septynių milijonų devynių šimtų penkiasdešimt penkių tūkstančių dviejų šimtų trisdešimt septynių litų ir 25 centų) litų. Iš Projektui skirto finansavimo 2010 metais finansavimo lėšos išmokamos mokant 100 proc. iš Informacinės visuomenės plėtros (Europos Sąjungos lėšos) programos (programos kodas – 101) lėšų, iki 87 020 662,59 (aštuoniasdešimt septynių milijonų dvidešimties tūkstančių šešių šimtų šešiasdešimt dviejų litų ir 59 centų) litų, atstatant Projektui skirto finansavimo nustatytą Europos Sąjungos ir Bendrojo finansavimo lėšų santykį 2011 ir vėlesniais metais, bet ne vėliau kaip iki Projekto finansavimo pabaigos.“</text:span></text:p>
      <text:p text:style-name="P21"/>
      <text:p text:style-name="P22"/>
      <text:p text:style-name="P23"/>
      <text:p text:style-name="P24">Direktoriaus pavaduotojas,</text:p>
      <text:p text:style-name="P25"><text:span text:style-name="T26">pavaduojantis direktorių</text:span><text:span text:style-name="T2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15:25:00Z</meta:creation-date>
    <dc:date>2016-03-12T15:25:00Z</dc:date>
    <meta:template xlink:href="Normal" xlink:type="simple"/>
    <meta:editing-cycles>2</meta:editing-cycles>
    <meta:editing-duration>PT0S</meta:editing-duration>
    <meta:document-statistic meta:page-count="1" meta:paragraph-count="56" meta:word-count="336" meta:character-count="2525" meta:row-count="66" meta:non-whitespace-character-count="2245"/>
  </office:meta>
</office:document-meta>
</file>