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indent="0.4923in"/>
    </style:style>
  </office:automatic-styles>
  <office:body>
    <office:text text:use-soft-page-breaks="true">
      <text:p text:style-name="P1"><text:span text:style-name="T7"/><text:span text:style-name="T8">PRIVATIZAVIMO KOMISIJA</text:span></text:p>
      <text:p text:style-name="P9"/>
      <text:p text:style-name="P10">S P R E N D I M A S</text:p>
      <text:p text:style-name="P11">DĖL PRITARIMO PIRKIMO-PARDAVIMO SUTARČIŲ PROJEKTAMS</text:p>
      <text:p text:style-name="P12"/>
      <text:p text:style-name="P13">2006 m. vasario 24 d. Nr. (protokolo Nr. 2V-5 (445))</text:p>
      <text:p text:style-name="P14">Vilnius</text:p>
      <text:p text:style-name="P15"/>
      <text:p text:style-name="P16"><text:span text:style-name="T17">Privatizavimo komisija<text:s/></text:span><text:span text:style-name="T18">nusprend</text:span><text:span text:style-name="T19">ė:</text:span></text:p>
      <text:p text:style-name="P20"><text:span text:style-name="T21">1</text:span><text:span text:style-name="T22">. Vadovaujantis Lietuvo</text:span><text:span text:style-name="T23">s Respublikos valstybės ir savivaldybių turto privatizavimo įstatymo (Žin., 1997, Nr.<text:s/></text:span><text:a xlink:href="https://www.e-tar.lt/portal/lt/legalAct/TAR.7055451E838B" office:target-frame-name="_blank" xlink:show="new"><text:span text:style-name="T24">107-2688</text:span></text:a><text:span text:style-name="T25">; 1999, Nr.<text:s/></text:span><text:a xlink:href="https://www.e-tar.lt/portal/lt/legalAct/TAR.D05F4E4E9E12" office:target-frame-name="_blank" xlink:show="new"><text:span text:style-name="T26">66-2120</text:span></text:a><text:span text:style-name="T27">; 2001, Nr.<text:s/></text:span><text:a xlink:href="https://www.e-tar.lt/portal/lt/legalAct/TAR.08A7F7F57812" office:target-frame-name="_blank" xlink:show="new"><text:span text:style-name="T28">112-4077</text:span></text:a><text:span text:style-name="T29">; 2004, Nr.<text:s/></text:span><text:a xlink:href="https://www.e-tar.lt/portal/lt/legalAct/TAR.842025DDED2C" office:target-frame-name="_blank" xlink:show="new"><text:span text:style-name="T30">167-6104</text:span></text:a><text:span text:style-name="T31">) 5 straipsnio 4 dalies 2 punktu bei Valsty</text:span><text:span text:style-name="T32">bės ir savivaldybių turto privatizavimo viešo aukciono būdu nuostatais, patvirtintais Lietuvos Respublikos Vyriausybės 1997 m. gruodžio 31 d. nutarimu Nr. 1503 „Dėl Valstybės ir savivaldybių turto privatizavimo viešo aukciono būdu nuostatų patvirtinimo“ (Ž</text:span><text:span text:style-name="T33">in., 1998, Nr.<text:s/></text:span><text:a xlink:href="https://www.e-tar.lt/portal/lt/legalAct/TAR.455A9E43461D" office:target-frame-name="_blank" xlink:show="new"><text:span text:style-name="T34">3-55</text:span></text:a><text:span text:style-name="T35">), pritarti šių objektų pirkimo-pardavimo sutarčių projektams:</text:span></text:p>
      <text:p text:style-name="P36"><text:span text:style-name="T37">1</text:span><text:span text:style-name="T38">. akcinės bendrovės „Nesta“ (181268085), akcijų paketo (23772 akcijos);</text:span></text:p>
      <text:p text:style-name="P39"><text:span text:style-name="T40">2</text:span><text:span text:style-name="T41">. uždarosios<text:s/></text:span><text:span text:style-name="T42">akcinės bendrovės „Elitora“ (122891789), akcijų paketo (25639 akcijos);</text:span></text:p>
      <text:p text:style-name="P43"><text:span text:style-name="T44">3</text:span><text:span text:style-name="T45">. administracinių patalpų su bendro naudojimo patalpomis (50003334), Respublikos g. 5-2, Telšiai;</text:span></text:p>
      <text:p text:style-name="P46"><text:span text:style-name="T47">4</text:span><text:span text:style-name="T48">. įstaigos patalpų su dalimi bendro naudojimo patalpų (50003140), Liepų g.<text:s/></text:span><text:span text:style-name="T49">23, Garliava, Kauno r.;</text:span></text:p>
      <text:p text:style-name="P50"><text:span text:style-name="T51">5</text:span><text:span text:style-name="T52">. kino teatro pastato ir kiemo statinių nugriovimui (50001605), Žemaičių g. 14, Joniškis.</text:span></text:p>
      <text:p text:style-name="P53"><text:span text:style-name="T54">2</text:span><text:span text:style-name="T55">. Vadovaujantis Lietuvos Respublikos valstybės ir savivaldybių turto privatizavimo įstatymo 5 straipsnio 4 dalies 2 punktu bei Lietu</text:span><text:span text:style-name="T56">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57">12-280</text:span></text:a><text:span text:style-name="T58">) pritarti poilsio pastato, kiemo rūsio, kiemo statinių ir šiam objektui priskirto 0,2451 ha žemės sklypo (20011317), Birutės al. 32 / J. Basanavičiaus g. 33, Palangoje pirkimo-pardavimo sutarties projektui.</text:span></text:p>
      <text:p text:style-name="P59"><text:span text:style-name="T60">3</text:span><text:span text:style-name="T61">. Šie Privatizavimo komisijos spr</text:span><text:span text:style-name="T62">endimai įsigalioja nuo 2006 m. vasario 24 d.</text:span></text:p>
      <text:p text:style-name="P63"/>
      <text:p text:style-name="P64"/>
      <text:p text:style-name="P65"><text:span text:style-name="T66">POSĖDŽIO PIRMININKAS</text:span><text:span text:style-name="T67"><text:tab/>ROMUALDAS GINEVIČIUS</text:span></text:p>
      <text:p text:style-name="P68"/>
      <text:p text:style-name="P69">POSĖDŽIO SEKRETORĖ<text:tab/>IEVA ALMONAITIENĖ</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30:00Z</meta:creation-date>
    <dc:date>2015-09-20T14:30:00Z</dc:date>
    <meta:template xlink:href="Normal" xlink:type="simple"/>
    <meta:editing-cycles>2</meta:editing-cycles>
    <meta:editing-duration>PT0S</meta:editing-duration>
    <meta:document-statistic meta:page-count="1" meta:paragraph-count="24" meta:word-count="323" meta:character-count="2394" meta:row-count="74" meta:non-whitespace-character-count="2095"/>
  </office:meta>
</office:document-meta>
</file>