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URTO AREŠTO AKTŲ REGISTRO IŠDUODAMŲ PAŽYMĖJIMŲ IR KITŲ TEIKIAMŲ DUOMENŲ FORMŲ PATVIRTINIMO</text:p>
      <text:p text:style-name="P12"/>
      <text:p text:style-name="P13">2002 m. rugsėjo 19 d. Nr. 249</text:p>
      <text:p text:style-name="P14">Vilnius</text:p>
      <text:p text:style-name="P15"/>
      <text:p text:style-name="P16"><text:span text:style-name="T17">Vadovaudamasis Lietuvos Re</text:span><text:span text:style-name="T18">spublikos turto arešto aktų registro nuostatų, patvirtintų Lietuvos Respublikos Vyriausybės 2002 m. kovo 5 d. nutarimu Nr. 314 (Žin., 2002, Nr.<text:s/></text:span><text:a xlink:href="https://www.e-tar.lt/portal/lt/legalAct/TAR.523F1C9CC2B3" office:target-frame-name="_blank" xlink:show="new"><text:span text:style-name="T19">26-924</text:span></text:a><text:span text:style-name="T20">), 9.2 punktu,</text:span></text:p>
      <text:p text:style-name="P21"><text:span text:style-name="T22">Tvirtinu p</text:span><text:span text:style-name="T23">ridedamas*:</text:span></text:p>
      <text:p text:style-name="P24"><text:span text:style-name="T25">1</text:span><text:span text:style-name="T26">. Pažymėjimo apie turto arešto akto įregistravimą Turto arešto aktų registre formą.</text:span></text:p>
      <text:p text:style-name="P27"><text:span text:style-name="T28">2</text:span><text:span text:style-name="T29">. Pažymėjimo apie turto arešto akto pakeitimo įregistravimą Turto arešto aktų registre formą.</text:span></text:p>
      <text:p text:style-name="P30"><text:span text:style-name="T31">3</text:span><text:span text:style-name="T32">. Pažymėjimo apie turto arešto akto išregistravimą<text:s/></text:span><text:span text:style-name="T33">Turto arešto aktų registre formą.</text:span></text:p>
      <text:p text:style-name="P34"><text:span text:style-name="T35">4</text:span><text:span text:style-name="T36">. Turto arešto aktų registro dokumentų santraukos formą.</text:span></text:p>
      <text:p text:style-name="P37"><text:span text:style-name="T38">5</text:span><text:span text:style-name="T39">. Turto arešto aktų registro išsamios informacijos formą.</text:span></text:p>
      <text:p text:style-name="P40"><text:span text:style-name="T41">6</text:span><text:span text:style-name="T42">. Turto arešto aktų registro išsamios informacijos (su istorija) formą.</text:span></text:p>
      <text:p text:style-name="P43"><text:span text:style-name="T44">7</text:span><text:span text:style-name="T45">. Turto arešto<text:s/></text:span><text:span text:style-name="T46">aktų registro duomenų, integruotų su Hipotekos registro duomenimis, dokumentų santraukos formą.</text:span></text:p>
      <text:p text:style-name="P47"><text:span text:style-name="T48">8</text:span><text:span text:style-name="T49">. Turto arešto aktų registro trumpos žinutės formą.</text:span></text:p>
      <text:p text:style-name="P50"><text:span text:style-name="T51">9</text:span><text:span text:style-name="T52">. Turto arešto aktų registro išsamios informacijos, nesant informacijos Turto arešto aktų registro</text:span><text:span text:style-name="T53"><text:s/>duomenų bazėje (paiešką dėl duomenų apie įregistruotą turto areštą atlikus pagal turto arešto akto numerį), formą.</text:span></text:p>
      <text:p text:style-name="P54"><text:span text:style-name="T55">10</text:span><text:span text:style-name="T56">. Turto arešto aktų registro dokumentų santraukos, nesant informacijos Turto arešto aktų registro duomenų bazėje (paiešką dėl duomenų<text:s/></text:span><text:span text:style-name="T57">apie įregistruotą turto areštą atlikus pagal fizinio (juridinio) asmens kodą), formą.</text:span></text:p>
      <text:p text:style-name="P58"><text:span text:style-name="T59">11</text:span><text:span text:style-name="T60">. Turto arešto aktų registro dokumentų santraukos, nesant informacijos Turto arešto aktų registro duomenų bazėje (paiešką dėl duomenų apie įregistruotą žemės sklypo</text:span><text:span text:style-name="T61"><text:s/>areštą atlikus pagal žemės sklypo unikalų numerį), formą.</text:span></text:p>
      <text:p text:style-name="P62"><text:span text:style-name="T63">12</text:span><text:span text:style-name="T64">. Turto arešto aktų registro dokumentų santraukos, nesant informacijos Turto arešto aktų registro duomenų bazėje (paiešką dėl duomenų apie įregistruotą pastato areštą atlikus pagal pastato un</text:span><text:span text:style-name="T65">ikalų numerį), formą.</text:span></text:p>
      <text:p text:style-name="P66"><text:span text:style-name="T67">13</text:span><text:span text:style-name="T68">. Turto arešto aktų registro dokumentų santraukos, nesant informacijos Turto arešto aktų registro duomenų bazėje (paiešką dėl duomenų apie įregistruotą buto (patalpos) areštą atlikus pagal buto (patalpos) unikalų numerį), formą.</text:span></text:p>
      <text:p text:style-name="P69"><text:span text:style-name="T70">14</text:span><text:span text:style-name="T71">. Turto arešto aktų registro dokumentų santraukos, nesant informacijos Turto arešto aktų registro duomenų bazėje (paiešką dėl duomenų apie įregistruotą valstybės įmonėje „Regitra“ registruojamos transporto priemonės areštą atlikus pagal transporto p</text:span><text:span text:style-name="T72">riemonės identifikavimo numerį), formą.</text:span></text:p>
      <text:p text:style-name="P73"><text:span text:style-name="T74">15</text:span><text:span text:style-name="T75">. Turto arešto aktų registro dokumentų santraukos, nesant informacijos Turto arešto aktų registro duomenų bazėje (paiešką dėl duomenų apie įregistruotą savivaldybės administracijos žemės ūkio skyriuje registruo</text:span><text:span text:style-name="T76">jamo traktoriaus (kitos mašinos) areštą atlikus pagal traktoriaus (kitos mašinos) registracijos numerį), formą.</text:span></text:p>
      <text:p text:style-name="P77"><text:span text:style-name="T78">16</text:span><text:span text:style-name="T79">. Turto arešto aktų registro dokumentų santraukos, nesant informacijos Turto arešto aktų registro duomenų bazėje (paiešką dėl duomenų apie</text:span><text:span text:style-name="T80"><text:s/>įregistruotą Jūrų laivų registre registruojamo laivo areštą atlikus pagal laivo registracijos numerį ir IMO kodą), formą.</text:span></text:p>
      <text:p text:style-name="P81"><text:span text:style-name="T82">17</text:span><text:span text:style-name="T83">. Turto arešto aktų registro dokumentų santraukos, nesant informacijos Turto arešto aktų registro duomenų bazėje (paiešką dėl d</text:span><text:span text:style-name="T84">uomenų apie įregistruotą Vidaus vandenų laivų registre registruojamo laivo areštą atlikus pagal laivo registracijos numerį), formą.</text:span></text:p>
      <text:p text:style-name="P85"><text:span text:style-name="T86">18</text:span><text:span text:style-name="T87">. Turto arešto aktų registro dokumentų santraukos, nesant informacijos Turto arešto aktų registro duomenų bazėje (paie</text:span><text:span text:style-name="T88">šką dėl duomenų apie įregistruotą Civilinių orlaivių registre registruojamo orlaivio areštą atlikus pagal orlaivio nacionalinį ir registracijos ženklą), formą.</text:span></text:p>
      <text:p text:style-name="P89"><text:span text:style-name="T90">19</text:span><text:span text:style-name="T91">. Turto arešto aktų registro dokumentų santraukos, nesant informacijos Turto arešto aktų r</text:span><text:span text:style-name="T92">egistro duomenų bazėje (paiešką dėl duomenų apie įregistruotą Geležinkelio riedmenų ir konteinerių registre registruojamo geležinkelio riedmens (konteinerio) areštą atlikus pagal geležinkelio riedmens (konteinerio) unikalų numerį), formą.</text:span></text:p>
      <text:p text:style-name="P93"><text:span text:style-name="T94">20</text:span><text:span text:style-name="T95">. Turto are</text:span><text:span text:style-name="T96">što aktų registro dokumentų santraukos, nesant informacijos Turto arešto aktų registro duomenų bazėje (paiešką dėl duomenų apie įregistruotą banko sąskaitos areštą atlikus pagal banko sąskaitos numerį bei banko kodą), formą.</text:span></text:p>
      <text:p text:style-name="P97"><text:span text:style-name="T98">21</text:span><text:span text:style-name="T99">. Turto arešto aktų regis</text:span><text:span text:style-name="T100">tro dokumentų santraukos, nesant informacijos Turto arešto aktų registro duomenų bazėje (paiešką dėl duomenų apie įregistruotą Prekių ženklų registre registruojamo prekių ženklo areštą atlikus pagal prekių ženklo registracijos numerį), formą.</text:span></text:p>
      <text:p text:style-name="P101"><text:span text:style-name="T102">22</text:span><text:span text:style-name="T103">. Turto</text:span><text:span text:style-name="T104"><text:s/>arešto aktų registro dokumentų santraukos, nesant informacijos Turto arešto aktų registro duomenų bazėje (paiešką dėl duomenų apie įregistruotą Centriniame vertybinių popierių depozitoriume registruojamų vertybinių popierių areštą atlikus pagal vertybinių</text:span><text:span text:style-name="T105"><text:s/>popierių emisijos numerį bei savininko asmens kodą), formą.</text:span></text:p>
      <text:p text:style-name="P106"/>
      <text:p text:style-name="P107"/>
      <text:p text:style-name="P108">TEISINGUMO MINISTRAS<text:tab/>VYTAUTAS MARKEVIČIUS</text:p>
      <text:p text:style-name="P109">_________________</text:p>
      <text:p text:style-name="P110"><text:span text:style-name="T111">* Pažymėjimų formas galite rasti Centrinės hipotekos įstaigos interneto puslapyje adresu: www.lhr.lt</text:span></text:p>
      <text:p text:style-name="P112"><text:span text:style-name="T113">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1:00Z</meta:creation-date>
    <dc:date>2015-08-07T04:31:00Z</dc:date>
    <meta:template xlink:href="Normal" xlink:type="simple"/>
    <meta:editing-cycles>2</meta:editing-cycles>
    <meta:editing-duration>PT0S</meta:editing-duration>
    <meta:document-statistic meta:page-count="2" meta:paragraph-count="39" meta:word-count="650" meta:character-count="5037" meta:row-count="134" meta:non-whitespace-character-count="4426"/>
  </office:meta>
</office:document-meta>
</file>