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10 m. gegužės 6 d. Nr. 2B-81</text:p>
      <text:p text:style-name="P9">Vilnius</text:p>
      <text:p text:style-name="P10"/>
      <text:p text:style-name="P11"><text:span text:style-name="T12">Vadovaujantis Lietuvos Respublikos Konstitucinio Teismo įstatymo 25 ir 84 st</text:span><text:span text:style-name="T13">raipsniais,</text:span></text:p>
      <text:p text:style-name="P14"><text:span text:style-name="T15">p r i i m a m a s pareiškėjo – Vilniaus apygardos administracinio teismo prašymas (Nr. 1B-25/2010) ištirti, ar Lietuvos Respublikos socialinių išmokų perskaičiavimo ir mokėjimo laikinojo įstatymo (2009 m. gruodžio 9 d. redakcija) 1 straipsnio</text:span><text:span text:style-name="T16"><text:s/>2 dalies 1 punktas ta apimtimi, kuria nustatyta, kad šis įstatymas taikomas asmenims, gaunantiems valstybines pensijas, paskirtas ir mokamas pagal Lietuvos Respublikos teisėjų valstybinių pensijų įstatymą, 16 straipsnio 4 dalis ta apimtimi, kuria nenumaty</text:span><text:span text:style-name="T17">tas sumažintų teisėjų valstybinių pensijų kompensavimas, Lietuvos Respublikos valstybinių pensijų įstatymo 3, 6, 8 ir 15 straipsnių pakeitimo įstatymo 1 straipsnis ta apimtimi, kuria, pakeitus Valstybinių pensijų įstatymo 3 straipsnį, jo 3 dalyje (2009 m.<text:s/></text:span><text:span text:style-name="T18">gruodžio 8 d. redakcija) nustatyta, kad teisėjo valstybinės pensijos dydis bei šios pensijos dydžio ir tam pačiam asmeniui paskirtų kitų valstybinių pensijų ir valstybinių socialinio draudimo pensijų bendra suma vienam asmeniui negali viršyti užpraeito ket</text:span><text:span text:style-name="T19">virčio prieš tą mėnesį, už kurį mokama valstybinė pensija, Statistikos departamento prie Lietuvos Respublikos Vyriausybės paskelbto šalies ūkio vidutinio mėnesinio darbo užmokesčio 1,3 dydžio, neprieštarauja Lietuvos Respublikos Konstitucijos 23, 52 straip</text:span><text:span text:style-name="T20">sniams, konstituciniam teisinės valstybės principui,</text:span></text:p>
      <text:p text:style-name="P21">ir byla <text:s/>p r a d e d a m a <text:s text:c="2"/>r e n g t i <text:s text:c="2"/>Konstitucinio Teismo posėdžiui.</text:p>
      <text:p text:style-name="P22">Bylai suteikiamas numeris 24/2010.</text:p>
      <text:p text:style-name="P23">Šis potvarkis įsigalioja jo pasirašymo dieną.<text:s/></text:p>
      <text:p text:style-name="P24"/>
      <text:p text:style-name="P25"/>
      <text:p text:style-name="P26"><text:span text:style-name="T27">Pirmininkas</text:span><text:span text:style-name="T28"><text:tab/>Kęstutis Lapinskas</text:span></text:p>
      <text:p text:style-name="Normal"/>
      <text:p text:style-name="P2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28T17:01:00Z</meta:creation-date>
    <dc:date>2015-08-28T17:01:00Z</dc:date>
    <meta:template xlink:href="Normal" xlink:type="simple"/>
    <meta:editing-cycles>2</meta:editing-cycles>
    <meta:editing-duration>PT0S</meta:editing-duration>
    <meta:document-statistic meta:page-count="1" meta:paragraph-count="14" meta:word-count="246" meta:character-count="1760" meta:row-count="43" meta:non-whitespace-character-count="1528"/>
  </office:meta>
</office:document-meta>
</file>