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GRUODŽIO 5 D. NUTARIMO NR. 1305 „DĖL PIRMINĖS IR SUVESTINĖS TRIUKŠMO VALDYMO INFORMACIJOS TEIKIMO TRIUKŠMO PREVENCIJOS TARYBAI, VALSTYBĖS INSTITUCIJOMS, APSKRIČIŲ VIRŠININKAMS IR VISUOMENEI TAISYKLIŲ PATVIRTINIMO“ PAKEITIMO</text:span></text:p>
      <text:p text:style-name="Normal"/>
      <text:p text:style-name="P17">2010 m. gegužės 19 d. Nr. 55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Pirminės ir suvestinės triukšmo valdymo informacijos teikimo Triukšmo prevencijos tarybai, valstybės institucijoms, apskričių viršininkams ir visuomenei taisykles, patvirtintas Lietuvos Respublikos Vyriausybės 2007 m. gruodžio 5 d. nutarimu Nr. 1305 „Dėl Pirminės ir suvestinės triukšmo valdymo informacijos teikimo Triukšmo prevencijos tarybai, valstybės institucijoms, apskričių viršininkams ir visuomenei taisyklių patvirtinimo“ (Žin., 2007, Nr.<text:s/><text:a xlink:href="https://www.e-tar.lt/portal/lt/legalAct/TAR.712C0D47D84B" office:target-frame-name="_blank" xlink:show="new"><text:span text:style-name="T25">132-5380</text:span></text:a>), ir įrašyti 6 punkte vietoj žodžių „Valstybinio aplinkos sveikatos centro“ žodžius „Valstybinės visuomenės sveikatos priežiūros tarnybos prie Sveikatos apsaugos ministerijos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VEIKATOS APSAUGOS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13:21:00Z</meta:creation-date>
    <dc:date>2015-09-29T13:21:00Z</dc:date>
    <meta:print-date>2010-05-20T07:4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1211" meta:row-count="41" meta:non-whitespace-character-count="1080"/>
  </office:meta>
</office:document-meta>
</file>