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break-before="page" fo:text-indent="3.543in"/>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center"/>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break-before="page" fo:text-indent="3.543in"/>
    </style:style>
    <style:style style:name="T134" style:parent-style-name="DefaultParagraphFont" style:family="text">
      <style:text-properties fo:color="#000000"/>
    </style:style>
    <style:style style:name="P135" style:parent-style-name="Normal" style:family="paragraph">
      <style:paragraph-properties fo:text-indent="3.543in"/>
      <style:text-properties fo:color="#000000"/>
    </style:style>
    <style:style style:name="P136" style:parent-style-name="Normal" style:family="paragraph">
      <style:paragraph-properties fo:text-indent="3.54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TableColumn144" style:family="table-column">
      <style:table-column-properties style:column-width="0.3583in"/>
    </style:style>
    <style:style style:name="TableColumn145" style:family="table-column">
      <style:table-column-properties style:column-width="3.8638in"/>
    </style:style>
    <style:style style:name="TableColumn146" style:family="table-column">
      <style:table-column-properties style:column-width="0.5055in"/>
    </style:style>
    <style:style style:name="TableColumn147" style:family="table-column">
      <style:table-column-properties style:column-width="1.9645in"/>
    </style:style>
    <style:style style:name="Table143" style:family="table">
      <style:table-properties style:width="6.6923in" fo:margin-left="0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center"/>
      <style:text-properties fo:color="#000000"/>
    </style:style>
    <style:style style:name="P644"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HIGIENINĖS EKSPERTIZĖS IŠVADŲ ĮTEISINIMO</text:p>
      <text:p text:style-name="P15"/>
      <text:p text:style-name="P16">1994 m. balandžio 18 d. Nr. 161</text:p>
      <text:p text:style-name="P17">Vilnius</text:p>
      <text:p text:style-name="P18"/>
      <text:p text:style-name="P19"><text:span text:style-name="T20">Vadovaudamasis Lietuvos Respublikos Vyriausybės 1994 02 14 nutari</text:span><text:span text:style-name="T21">mu Nr. 102 „Dėl prekių eksporto ir importo reguliavimo tvarkos“ ir 1994 03 31 nutarimu Nr. 215 „Dėl Lietuvos Respublikos Vyriausybės 1993 m. kovo 12 d. nutarimo Nr. 163 dalinio pakeitimo“ bei siekdamas koordinuoti higienos centrų bei Valstybinės higienos i</text:span><text:span text:style-name="T22">nspekcijos pareigūnų darbą:</text:span></text:p>
      <text:p text:style-name="P23"><text:span text:style-name="T24">1</text:span><text:span text:style-name="T25">. Nustatau, kad higieninė ekspertizė gali būti valstybinė ir privati.</text:span></text:p>
      <text:p text:style-name="P26"><text:span text:style-name="T27">1.1</text:span><text:span text:style-name="T28">. Valstybinę higieninę ekspertizę organizuoja ir atlieka Sveikatos apsaugos ministerijos higienos centrai.</text:span></text:p>
      <text:p text:style-name="P29"><text:span text:style-name="T30">1.2</text:span><text:span text:style-name="T31">. Privačią higieninę ekspertizę at</text:span><text:span text:style-name="T32">lieka fiziniai ir juridiniai asmenys, nustatyta tvarka gavę Sveikatos apsaugos ministerijos leidimą ir licenciją tokiai veiklai.</text:span></text:p>
      <text:p text:style-name="P33"><text:span text:style-name="T34">2</text:span><text:span text:style-name="T35">. Nustatau, kad higieninės ekspertizės išvadą savo nutarimu (sprendimu) įteisina Vyriausiasis valstybinis gydytojas higi</text:span><text:span text:style-name="T36">enistas arba jo pavaduotojas, kuris paskyrė ekspertizę ar kuriam buvo pateikti privačios ekspertizės duomenys.</text:span></text:p>
      <text:p text:style-name="P37"><text:span text:style-name="T38">3</text:span><text:span text:style-name="T39">. Tvirtinu higieninės ekspertizės išvados įteisinimo tvarką (1 priedas).</text:span></text:p>
      <text:p text:style-name="P40"><text:span text:style-name="T41">4</text:span><text:span text:style-name="T42">. Nustatau, kad Leidimas realizuoti importinius maisto produkt</text:span><text:span text:style-name="T43">us (žaliavas) ir alkoholinius gėrimus (F 394/a) prilyginamas Vyriausiojo valstybinio gydytojo higienisto sprendimui.</text:span></text:p>
      <text:p text:style-name="P44"><text:span text:style-name="T45">5</text:span><text:span text:style-name="T46">. Tvirtinu vyriausiųjų valstybinių gydytojų higienistų pastovų kodą/indeksą (2 priedas).</text:span></text:p>
      <text:p text:style-name="P47"><text:span text:style-name="T48">6</text:span><text:span text:style-name="T49">. Nustatau, kad sprendimus dėl eksportuo</text:span><text:span text:style-name="T50">jamos produkcijos atitikimo higieninius reikalavimus gali išduoti Lietuvos Respublikos vyriausiasis valstybinis gydytojas higienistas, jo pavaduotojai, regionų vyriausieji valstybiniai gydytojai higienistai.</text:span></text:p>
      <text:p text:style-name="P51"><text:span text:style-name="T52">7</text:span><text:span text:style-name="T53">. Įsakymo kontrolę pavedu ministro pavaduot</text:span><text:span text:style-name="T54">ojui R. Sabaliauskui.</text:span></text:p>
      <text:p text:style-name="P55"/>
      <text:p text:style-name="P56"/>
      <text:p text:style-name="P57"><text:span text:style-name="T58">SVEIKATOS APSAUGOS MINISTRAS</text:span><text:span text:style-name="T59"><text:tab/>JURGIS BRĖDIKIS</text:span></text:p>
      <text:p text:style-name="P60">______________</text:p>
      <text:p text:style-name="P61"/>
      <text:soft-page-break/>
      <text:p text:style-name="P62"><text:span text:style-name="T63">Sveikatos apsaugos ministerijos</text:span></text:p>
      <text:p text:style-name="P64">1994 m. balandžio 18 d. įsakymo Nr. 161</text:p>
      <text:p text:style-name="P65"><text:span text:style-name="T66">1</text:span><text:span text:style-name="T67"><text:s/>priedas</text:span></text:p>
      <text:p text:style-name="P68"/>
      <text:p text:style-name="P69"><text:span text:style-name="T70">HIGIENINĖS EKSPERTIZĖS ĮTEISINIMO TVARKA</text:span></text:p>
      <text:p text:style-name="P71"/>
      <text:p text:style-name="P72"><text:span text:style-name="T73">1</text:span><text:span text:style-name="T74">. Vadovaujantis Lietuvos<text:s/></text:span><text:span text:style-name="T75">Respublikos Vyriausybės 1991 05 21 nutarimu Nr. 206 „Dėl valstybinio sveikatos apsaugos reguliavimo ir valstybinės higienos kontrolės Lietuvos Respublikoje“, Lietuvos Respublikos Vyriausybės 1994 03 31 nutarime Nr. 215 „Dėl Lietuvos Respublikos Vyriausybės</text:span><text:span text:style-name="T76"><text:s/>1993 m. kovo 12 d. nutarimo Nr. 163 dalinio pakeitimo“, išvardintus veiksmus turi teisę atlikti vyriausieji valstybiniai gydytojai higienistai ir jų pavaduotojai.</text:span></text:p>
      <text:p text:style-name="P77"><text:span text:style-name="T78">2</text:span><text:span text:style-name="T79">. Šie veiksmai gali būti atlikti, kai suinteresuotoji šalis pateikia:</text:span></text:p>
      <text:p text:style-name="P80"><text:span text:style-name="T81">2.1</text:span><text:span text:style-name="T82">. kvitą apie</text:span><text:span text:style-name="T83"><text:s/>sumokėtą į Valstybinės mokesčių inspekcijos biudžeto surenkamąją sąskaitą valstybinės rinkliavos mokestį;</text:span></text:p>
      <text:p text:style-name="P84"><text:span text:style-name="T85">2.2</text:span><text:span text:style-name="T86">. higieninės ekspertizės išvadą, protokolą arba higieninio patikrinimo aktą;</text:span></text:p>
      <text:p text:style-name="P87"><text:span text:style-name="T88">2.3</text:span><text:span text:style-name="T89">. ūkinės veiklos registravimo pažymėjimą arba jo kopiją;</text:span></text:p>
      <text:p text:style-name="P90"><text:span text:style-name="T91">2.4</text:span><text:span text:style-name="T92">. priekių kokybės pažymėjimo (sertifikato) originalą ir kopiją konkrečiai priekių siuntai;</text:span></text:p>
      <text:p text:style-name="P93"><text:span text:style-name="T94">2.5</text:span><text:span text:style-name="T95">. priekių važtaraštį arba sąskaitą faktūrą su muitinės spaudu ir jų kopiją.</text:span></text:p>
      <text:p text:style-name="P96"><text:span text:style-name="T97">3</text:span><text:span text:style-name="T98">. Vyriausiojo valstybinio gydytojo higienisto sprendimo kopija kartu<text:s/></text:span><text:span text:style-name="T99">su kokybės pažymėjimo, važtaraščio ar sąskaitos faktūros kopijomis, higieninės ekspertizės dokumentais bei valstybinės rinkliavos kvitu paliekamos saugoti higienos centre.</text:span></text:p>
      <text:p text:style-name="P100"><text:span text:style-name="T101">4</text:span><text:span text:style-name="T102">. Į Lietuvos Respublikos Vyriausybės 1994 03 31 nutarimu Nr. 215 „Dėl Lietuvos<text:s/></text:span><text:span text:style-name="T103">Respublikos Vyriausybės 1993 m. kovo 12 d. nutarimo Nr. 163 dalinio pakeitimo“ p.29.8 veiksmus įeina:</text:span></text:p>
      <text:p text:style-name="P104"><text:span text:style-name="T105">4.1</text:span><text:span text:style-name="T106">. sprendimas dėl objekto radiacinio saugumo ar jo galimybės pradėti eksploatuoti;</text:span></text:p>
      <text:p text:style-name="P107"><text:span text:style-name="T108">4.2</text:span><text:span text:style-name="T109">. sprendimas dėl rentgeno diagnostikos, fluorografijos kabin</text:span><text:span text:style-name="T110">eto galimybės eksploatuoti;</text:span></text:p>
      <text:p text:style-name="P111"><text:span text:style-name="T112">4.3</text:span><text:span text:style-name="T113">. Higieninio paso stovyklai, darbo stovyklai, jonizuojančios spinduliuotės šaltiniui, rentgeno kabinetui, specializuotai mašinai ir pan. išdavimas;</text:span></text:p>
      <text:p text:style-name="P114"><text:span text:style-name="T115">4.4</text:span><text:span text:style-name="T116">. sprendimas dėl planavimo ar statybos (rekonstrukcijos) projekto<text:s/></text:span><text:span text:style-name="T117">atitikimo higienos norminiu aktu;</text:span></text:p>
      <text:p text:style-name="P118"><text:span text:style-name="T119">4.5</text:span><text:span text:style-name="T120">. sprendimas dėl technologinių reglamentų, receptūrų, techninių sąlygų ir kitų techninių norminių dokumentų atitikimo higienos norminius aktus;</text:span></text:p>
      <text:p text:style-name="P121"><text:span text:style-name="T122">4.6</text:span><text:span text:style-name="T123">. sprendimą dėl žemės sklypo (teritorijos) naujai statybai<text:s/></text:span><text:span text:style-name="T124">atitikimo higienos norminius aktus;</text:span></text:p>
      <text:p text:style-name="P125"><text:span text:style-name="T126">4.7</text:span><text:span text:style-name="T127">. sprendimas dėl baigtų statyti objektų galimybės pradėti eksploatuoti;</text:span></text:p>
      <text:p text:style-name="P128"><text:span text:style-name="T129">4.8</text:span><text:span text:style-name="T130">. kiti sprendimai, kurie priimami suinteresuotos šalies poreikiams tenkinti.</text:span></text:p>
      <text:p text:style-name="P131">______________</text:p>
      <text:p text:style-name="P132"/>
      <text:soft-page-break/>
      <text:p text:style-name="P133"><text:span text:style-name="T134">Sveikatos apsaugos ministerijos</text:span></text:p>
      <text:p text:style-name="P135">1994 m. balandžio 18 d. įsakymo Nr. 161</text:p>
      <text:p text:style-name="P136"><text:span text:style-name="T137">2</text:span><text:span text:style-name="T138"><text:s/>priedas</text:span></text:p>
      <text:p text:style-name="P139"/>
      <text:p text:style-name="P140"><text:span text:style-name="T141">SVEIKATOS APSAUGOS MINISTERIJOS VALSTYBINĖS HIGIENOS INSPEKCIJOS PAREIGŪNŲ KODAI</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Eil</text:p>
          </table:table-cell>
          <table:table-cell table:style-name="TableCell151">
            <text:p text:style-name="P152">SAM, VHI/pareigybė</text:p>
          </table:table-cell>
          <table:table-cell table:style-name="TableCell153">
            <text:p text:style-name="P154">Kodas</text:p>
          </table:table-cell>
          <table:table-cell table:style-name="TableCell155">
            <text:p text:style-name="P156">Adresas, telefonas</text:p>
          </table:table-cell>
        </table:table-row>
        <table:table-row table:style-name="TableRow157">
          <table:table-cell table:style-name="TableCell158">
            <text:p text:style-name="P159">1.</text:p>
          </table:table-cell>
          <table:table-cell table:style-name="TableCell160">
            <text:p text:style-name="P161">Lietuvos Respublikos vyriausiasis valstybinis gydytojas higienistas –<text:s/>SAM ministro pavaduotojas</text:p>
          </table:table-cell>
          <table:table-cell table:style-name="TableCell162">
            <text:p text:style-name="P163">1-1</text:p>
          </table:table-cell>
          <table:table-cell table:style-name="TableCell164">
            <text:p text:style-name="P165">Gedimino pr.27 2682 Vilnius tel. 62 39 81 fax. 22 46 01</text:p>
          </table:table-cell>
        </table:table-row>
        <table:table-row table:style-name="TableRow166">
          <table:table-cell table:style-name="TableCell167">
            <text:p text:style-name="P168">2.</text:p>
          </table:table-cell>
          <table:table-cell table:style-name="TableCell169">
            <text:p text:style-name="P170">Lietuvos Respublikos vyriausiojo valstybinio gydytojo higienisto pavaduotojas – SAM Visuomenės sveikatos departamento Aplinkos ir higienos skyriaus viršininkas</text:p>
          </table:table-cell>
          <table:table-cell table:style-name="TableCell171">
            <text:p text:style-name="P172">2-1</text:p>
          </table:table-cell>
          <table:table-cell table:style-name="TableCell173">
            <text:p text:style-name="P174">Gedimino pr.27 2682 Vilnius tel. 61 18 74 fax. 22 46 01</text:p>
          </table:table-cell>
        </table:table-row>
        <table:table-row table:style-name="TableRow175">
          <table:table-cell table:style-name="TableCell176">
            <text:p text:style-name="P177">3.</text:p>
          </table:table-cell>
          <table:table-cell table:style-name="TableCell178">
            <text:p text:style-name="P179">Lietuvos Respublikos vyriausiojo valstybinio gydytojo higienisto pavaduotojas – Respublikinio higienos centro direktorius</text:p>
          </table:table-cell>
          <table:table-cell table:style-name="TableCell180">
            <text:p text:style-name="P181">2-2</text:p>
          </table:table-cell>
          <table:table-cell table:style-name="TableCell182">
            <text:p text:style-name="P183">Kalvarijų g.153 2042 Vilnius tel. 77 89 41 fax. 76 52 81</text:p>
          </table:table-cell>
        </table:table-row>
        <table:table-row table:style-name="TableRow184">
          <table:table-cell table:style-name="TableCell185">
            <text:p text:style-name="P186">4.</text:p>
          </table:table-cell>
          <table:table-cell table:style-name="TableCell187">
            <text:p text:style-name="P188">Lietuvos<text:s/>Respublikos vyriausiojo valstybinio gydytojo higienisto pavaduotojas – Respublikinio specializuoto higienos centro direktorius</text:p>
          </table:table-cell>
          <table:table-cell table:style-name="TableCell189">
            <text:p text:style-name="P190">2-3</text:p>
          </table:table-cell>
          <table:table-cell table:style-name="TableCell191">
            <text:p text:style-name="P192">Didžioji g.7 2001 Vilnius tel. 69 85 67 fax. 62 19 62</text:p>
          </table:table-cell>
        </table:table-row>
        <table:table-row table:style-name="TableRow193">
          <table:table-cell table:style-name="TableCell194">
            <text:p text:style-name="P195">5.</text:p>
          </table:table-cell>
          <table:table-cell table:style-name="TableCell196">
            <text:p text:style-name="P197">Vilniaus regiono vyriausiasis valstybinis gydytojas higienistas – Vilniaus regiono higienos centro direktorius</text:p>
          </table:table-cell>
          <table:table-cell table:style-name="TableCell198">
            <text:p text:style-name="P199">3-1</text:p>
          </table:table-cell>
          <table:table-cell table:style-name="TableCell200">
            <text:p text:style-name="P201">Vilniaus g. 16 2001 Vilnius tel. 22 40 98 fax. 61 27 07</text:p>
          </table:table-cell>
        </table:table-row>
        <table:table-row table:style-name="TableRow202">
          <table:table-cell table:style-name="TableCell203">
            <text:p text:style-name="P204">5.1.</text:p>
          </table:table-cell>
          <table:table-cell table:style-name="TableCell205">
            <text:p text:style-name="P206">Šalčininkų rajono vyriausiasis valstybinis gydytojas higienistas – Šalčininkų rajono higienos centro direktorius</text:p>
          </table:table-cell>
          <table:table-cell table:style-name="TableCell207">
            <text:p text:style-name="P208">3-1/1</text:p>
          </table:table-cell>
          <table:table-cell table:style-name="TableCell209">
            <text:p text:style-name="P210">Plento g. 3 4090<text:s/>Šalčininkai tel. 5 12 12</text:p>
          </table:table-cell>
        </table:table-row>
        <table:table-row table:style-name="TableRow211">
          <table:table-cell table:style-name="TableCell212">
            <text:p text:style-name="P213">5.2.</text:p>
          </table:table-cell>
          <table:table-cell table:style-name="TableCell214">
            <text:p text:style-name="P215">Trakų rajono vyriausiasis valstybinis gydytojas higienistas – Trakų rajono higienos centro direktorius</text:p>
          </table:table-cell>
          <table:table-cell table:style-name="TableCell216">
            <text:p text:style-name="P217">3-1/2</text:p>
          </table:table-cell>
          <table:table-cell table:style-name="TableCell218">
            <text:p text:style-name="P219">Vytauto g.87 4050 Trakai tel. 5 10 36</text:p>
          </table:table-cell>
        </table:table-row>
        <table:table-row table:style-name="TableRow220">
          <table:table-cell table:style-name="TableCell221">
            <text:p text:style-name="P222">5.3.</text:p>
          </table:table-cell>
          <table:table-cell table:style-name="TableCell223">
            <text:p text:style-name="P224">Vilniaus rajono vyriausiasis valstybinis gydytojas higienistas – Vilniaus rajono higienos centro direktorius</text:p>
          </table:table-cell>
          <table:table-cell table:style-name="TableCell225">
            <text:p text:style-name="P226">3-1/3</text:p>
          </table:table-cell>
          <table:table-cell table:style-name="TableCell227">
            <text:p text:style-name="P228">Aušros Vartų g.16/1 2030 Vilnius tel. 62 80 09</text:p>
          </table:table-cell>
        </table:table-row>
        <table:table-row table:style-name="TableRow229">
          <table:table-cell table:style-name="TableCell230">
            <text:p text:style-name="P231">6.</text:p>
          </table:table-cell>
          <table:table-cell table:style-name="TableCell232">
            <text:p text:style-name="P233">Kauno regiono vyriausiasis valstybinis gydytojas higienistas – Kauno regiono higienos centro direktorius</text:p>
          </table:table-cell>
          <table:table-cell table:style-name="TableCell234">
            <text:p text:style-name="P235">3-2</text:p>
          </table:table-cell>
          <table:table-cell table:style-name="TableCell236">
            <text:p text:style-name="P237">K. Petrausko g.24 3005 Kaunas tel. 73 44 03 fax. 73<text:s/>44 59</text:p>
          </table:table-cell>
        </table:table-row>
        <table:table-row table:style-name="TableRow238">
          <table:table-cell table:style-name="TableCell239">
            <text:p text:style-name="P240">6.1.</text:p>
          </table:table-cell>
          <table:table-cell table:style-name="TableCell241">
            <text:p text:style-name="P242">Jonavos rajono vyriausiasis valstybinis gydytojas higienistas – Jonavos rajono higienos inspekcijos vyriausiasis gydytojas</text:p>
          </table:table-cell>
          <table:table-cell table:style-name="TableCell243">
            <text:p text:style-name="P244">3-2/1</text:p>
          </table:table-cell>
          <table:table-cell table:style-name="TableCell245">
            <text:p text:style-name="P246">Vasario 16- osios g.9 5000 Jonava tel. 5 20 63</text:p>
          </table:table-cell>
        </table:table-row>
        <table:table-row table:style-name="TableRow247">
          <table:table-cell table:style-name="TableCell248">
            <text:p text:style-name="P249">6.2.</text:p>
          </table:table-cell>
          <table:table-cell table:style-name="TableCell250">
            <text:p text:style-name="P251">Kaišiadorių rajono vyriausiasis valstybinis gydytojas higienistas – Kaišiadorių rajono higienos inspekcijos vyriausiasis gydytojas</text:p>
          </table:table-cell>
          <table:table-cell table:style-name="TableCell252">
            <text:p text:style-name="P253">3-2/2</text:p>
          </table:table-cell>
          <table:table-cell table:style-name="TableCell254">
            <text:p text:style-name="P255">Gedimino g. 48 4130 Kaišiadorys tel. 5 22 96 fax. 5 22 96</text:p>
          </table:table-cell>
        </table:table-row>
        <table:table-row table:style-name="TableRow256">
          <table:table-cell table:style-name="TableCell257">
            <text:p text:style-name="P258">6.3.</text:p>
          </table:table-cell>
          <table:table-cell table:style-name="TableCell259">
            <text:p text:style-name="P260">Kėdainių rajono vyriausiasis valstybinis gydytojas higienistas – Kėdainių rajono higienos inspekcijos vyriausiasis gydytojas</text:p>
          </table:table-cell>
          <table:table-cell table:style-name="TableCell261">
            <text:p text:style-name="P262">3-2/3</text:p>
          </table:table-cell>
          <table:table-cell table:style-name="TableCell263">
            <text:p text:style-name="P264">Budrio g. 7 5030 Kėdainiai tel. 5 16 48</text:p>
          </table:table-cell>
        </table:table-row>
        <table:table-row table:style-name="TableRow265">
          <table:table-cell table:style-name="TableCell266">
            <text:p text:style-name="P267">7.</text:p>
          </table:table-cell>
          <table:table-cell table:style-name="TableCell268">
            <text:p text:style-name="P269">Klaipėdos regiono vyriausiasis valstybinis gydytojas higienistas – Klaipėdos regiono higienos centro direktorius</text:p>
          </table:table-cell>
          <table:table-cell table:style-name="TableCell270">
            <text:p text:style-name="P271">3-3</text:p>
          </table:table-cell>
          <table:table-cell table:style-name="TableCell272">
            <text:p text:style-name="P273">Liepų al.17 5800 Klaipėda tel. 1 22 22 fax. 1 77 53</text:p>
          </table:table-cell>
        </table:table-row>
        <table:table-row table:style-name="TableRow274">
          <table:table-cell table:style-name="TableCell275">
            <text:p text:style-name="P276">7.1.</text:p>
          </table:table-cell>
          <table:table-cell table:style-name="TableCell277">
            <text:p text:style-name="P278">Klaipėdos rajono<text:s/>vyriausiasis valstybinis gydytojas higienistas – Klaipėdos rajono higienos inspekcijos vyriausiasis gydytojas</text:p>
          </table:table-cell>
          <table:table-cell table:style-name="TableCell279">
            <text:p text:style-name="P280">3-3/1</text:p>
          </table:table-cell>
          <table:table-cell table:style-name="TableCell281">
            <text:p text:style-name="P282">Kvietinių g. 8 5840 Gargždai tel. 5 23 01</text:p>
          </table:table-cell>
        </table:table-row>
        <table:table-row table:style-name="TableRow283">
          <table:table-cell table:style-name="TableCell284">
            <text:p text:style-name="P285">7.2.</text:p>
          </table:table-cell>
          <table:table-cell table:style-name="TableCell286">
            <text:p text:style-name="P287">Kretingos rajono vyriausiasis valstybinis gydytojas higienistas – Kretingos rajono higienos<text:s/>inspekcijos vyriausiasis gydytojas</text:p>
          </table:table-cell>
          <table:table-cell table:style-name="TableCell288">
            <text:p text:style-name="P289">3-3/2</text:p>
          </table:table-cell>
          <table:table-cell table:style-name="TableCell290">
            <text:p text:style-name="P291">Rotušės g. 9 5700 Kretinga tel. 5 11 96</text:p>
          </table:table-cell>
        </table:table-row>
        <table:table-row table:style-name="TableRow292">
          <table:table-cell table:style-name="TableCell293">
            <text:p text:style-name="P294">7.3.</text:p>
          </table:table-cell>
          <table:table-cell table:style-name="TableCell295">
            <text:p text:style-name="P296">Palangos miesto vyriausiasis valstybinis gydytojas higienistas – Palangos miesto higienos inspekcijos vyriausiasis gydytojas</text:p>
          </table:table-cell>
          <table:table-cell table:style-name="TableCell297">
            <text:p text:style-name="P298">3-3/3</text:p>
          </table:table-cell>
          <table:table-cell table:style-name="TableCell299">
            <text:p text:style-name="P300">Kretingos g. 4 5720 Palanga tel. 5 39<text:s/>53</text:p>
          </table:table-cell>
        </table:table-row>
        <table:table-row table:style-name="TableRow301">
          <table:table-cell table:style-name="TableCell302">
            <text:p text:style-name="P303">7.4.</text:p>
          </table:table-cell>
          <table:table-cell table:style-name="TableCell304">
            <text:p text:style-name="P305">Šilutės rajono vyriausiasis valstybinis gydytojas higienistas – Šilutės rajono higienos inspekcijos vyriausiasis gydytojas</text:p>
          </table:table-cell>
          <table:table-cell table:style-name="TableCell306">
            <text:p text:style-name="P307">3-3/4</text:p>
          </table:table-cell>
          <table:table-cell table:style-name="TableCell308">
            <text:p text:style-name="P309">Tulpių g. 10 5730 Šilutė tel. 5 17 70</text:p>
          </table:table-cell>
        </table:table-row>
        <table:table-row table:style-name="TableRow310">
          <table:table-cell table:style-name="TableCell311">
            <text:p text:style-name="P312">8.</text:p>
          </table:table-cell>
          <table:table-cell table:style-name="TableCell313">
            <text:p text:style-name="P314">Šiaulių regiono vyriausiasis valstybinis gydytojas higienistas – Šiaulių regiono higienos centro direktorius</text:p>
          </table:table-cell>
          <table:table-cell table:style-name="TableCell315">
            <text:p text:style-name="P316">3-4</text:p>
          </table:table-cell>
          <table:table-cell table:style-name="TableCell317">
            <text:p text:style-name="P318">Vilniaus g.224 5400 Šiauliai tel. 3 36 64 fax. 2 68 03</text:p>
          </table:table-cell>
        </table:table-row>
        <table:table-row table:style-name="TableRow319">
          <table:table-cell table:style-name="TableCell320">
            <text:p text:style-name="P321">8.1.</text:p>
          </table:table-cell>
          <table:table-cell table:style-name="TableCell322">
            <text:p text:style-name="P323">Joniškio rajono vyriausiasis valstybinis gydytojas higienistas – Joniškio rajono higienos inspekcijos vyriausiasis gydytojas</text:p>
          </table:table-cell>
          <table:table-cell table:style-name="TableCell324">
            <text:p text:style-name="P325">3-4/1</text:p>
          </table:table-cell>
          <table:table-cell table:style-name="TableCell326">
            <text:p text:style-name="P327">Livonijos g. 30 5150 Joniškis tel.5 14 61</text:p>
          </table:table-cell>
        </table:table-row>
        <table:table-row table:style-name="TableRow328">
          <table:table-cell table:style-name="TableCell329">
            <text:p text:style-name="P330">8.2.</text:p>
          </table:table-cell>
          <table:table-cell table:style-name="TableCell331">
            <text:p text:style-name="P332">Radviliškio rajono vyriausiasis valstybinis gydytojas higienistas – Radviliškio rajono higienos inspekcijos vyriausiasis gydytojas</text:p>
          </table:table-cell>
          <table:table-cell table:style-name="TableCell333">
            <text:p text:style-name="P334">3-4/2</text:p>
          </table:table-cell>
          <table:table-cell table:style-name="TableCell335">
            <text:p text:style-name="P336">Dariaus ir Girėno 32 5120 Radviliškis tel. 5 19 85</text:p>
          </table:table-cell>
        </table:table-row>
        <table:table-row table:style-name="TableRow337">
          <table:table-cell table:style-name="TableCell338">
            <text:p text:style-name="P339">8.3.</text:p>
          </table:table-cell>
          <table:table-cell table:style-name="TableCell340">
            <text:p text:style-name="P341">Pakruojo rajono vyriausiasis valstybinis<text:s/>gydytojas higienistas-Pakruojo rajono higienos inspekcijos vyriausiasis gydytojas</text:p>
          </table:table-cell>
          <table:table-cell table:style-name="TableCell342">
            <text:p text:style-name="P343">3-4/3</text:p>
          </table:table-cell>
          <table:table-cell table:style-name="TableCell344">
            <text:p text:style-name="P345">Vytauto Didžiojo g.69 5220 Pakruojis tel. 5 13 48</text:p>
          </table:table-cell>
        </table:table-row>
        <table:table-row table:style-name="TableRow346">
          <table:table-cell table:style-name="TableCell347">
            <text:p text:style-name="P348">9.</text:p>
          </table:table-cell>
          <table:table-cell table:style-name="TableCell349">
            <text:p text:style-name="P350">Panevėžio regiono vyriausiasis valstybinis gydytojas higienistas – Panevėžio regiono higienos centro direktorius</text:p>
          </table:table-cell>
          <table:table-cell table:style-name="TableCell351">
            <text:p text:style-name="P352">3-5</text:p>
          </table:table-cell>
          <table:table-cell table:style-name="TableCell353">
            <text:p text:style-name="P354">Respublikos g. 13 5300 Panevėžys tel. 6 10 81 fax. 6 10 81</text:p>
          </table:table-cell>
        </table:table-row>
        <table:table-row table:style-name="TableRow355">
          <table:table-cell table:style-name="TableCell356">
            <text:p text:style-name="P357">9.1.</text:p>
          </table:table-cell>
          <table:table-cell table:style-name="TableCell358">
            <text:p text:style-name="P359">Biržų rajono vyriausiasis valstybinis gydytojas higienistas – Biržų rajono higienos inspekcijos vyriausiasis gydytojas</text:p>
          </table:table-cell>
          <table:table-cell table:style-name="TableCell360">
            <text:p text:style-name="P361">3-5/1</text:p>
          </table:table-cell>
          <table:table-cell table:style-name="TableCell362">
            <text:p text:style-name="P363">Basanavičiaus g. 16 5280 Biržai tel. 5 10 41 fax. 5 25 90</text:p>
          </table:table-cell>
        </table:table-row>
        <table:table-row table:style-name="TableRow364">
          <table:table-cell table:style-name="TableCell365">
            <text:p text:style-name="P366">9.2.</text:p>
          </table:table-cell>
          <table:table-cell table:style-name="TableCell367">
            <text:p text:style-name="P368">Kupiškio rajono vyriausiasis valstybinis gydytojas higienistas – Kupiškio rajono higienos inspekcijos vyriausiasis gydytojas</text:p>
          </table:table-cell>
          <table:table-cell table:style-name="TableCell369">
            <text:p text:style-name="P370">3-5/2</text:p>
          </table:table-cell>
          <table:table-cell table:style-name="TableCell371">
            <text:p text:style-name="P372">Vytauto g. 30 4880 Kupiškis tel. 5 31 95 fax. 5 23 88</text:p>
          </table:table-cell>
        </table:table-row>
        <text:soft-page-break/>
        <table:table-row table:style-name="TableRow373">
          <table:table-cell table:style-name="TableCell374">
            <text:p text:style-name="P375">9.3.</text:p>
          </table:table-cell>
          <table:table-cell table:style-name="TableCell376">
            <text:p text:style-name="P377">Panevėžio rajono vyriausiasis valstybinis gydytojas higienistas-<text:s/>Panevėžio rajono higienos inspekcijos vyriausiasis gydytojas</text:p>
          </table:table-cell>
          <table:table-cell table:style-name="TableCell378">
            <text:p text:style-name="P379">3-5/3</text:p>
          </table:table-cell>
          <table:table-cell table:style-name="TableCell380">
            <text:p text:style-name="P381">Respublikos g. 13 5319 Panevėžys tel. 6 88 21 fax. 6 10 81</text:p>
          </table:table-cell>
        </table:table-row>
        <table:table-row table:style-name="TableRow382">
          <table:table-cell table:style-name="TableCell383">
            <text:p text:style-name="P384">9.4.</text:p>
          </table:table-cell>
          <table:table-cell table:style-name="TableCell385">
            <text:p text:style-name="P386">Pasvalio rajono vyriausiasis valstybinis gydytojas higienistas – Pasvalio rajono higienos inspekcijos vyriausiasis gydytojas</text:p>
          </table:table-cell>
          <table:table-cell table:style-name="TableCell387">
            <text:p text:style-name="P388">3-5/4</text:p>
          </table:table-cell>
          <table:table-cell table:style-name="TableCell389">
            <text:p text:style-name="P390">Panevėžio g. 10 5250 Pasvalys tel. 5 18 31 fax. 5 08 83</text:p>
          </table:table-cell>
        </table:table-row>
        <table:table-row table:style-name="TableRow391">
          <table:table-cell table:style-name="TableCell392">
            <text:p text:style-name="P393">10.</text:p>
          </table:table-cell>
          <table:table-cell table:style-name="TableCell394">
            <text:p text:style-name="P395">Alytaus vyriausiasis valstybinis gydytojas higienistas – Alytaus higienos centro direktorius</text:p>
          </table:table-cell>
          <table:table-cell table:style-name="TableCell396">
            <text:p text:style-name="P397">4-1</text:p>
          </table:table-cell>
          <table:table-cell table:style-name="TableCell398">
            <text:p text:style-name="P399">Savanorių g. 4 4580 Alytus tel. 5 11 82</text:p>
          </table:table-cell>
        </table:table-row>
        <table:table-row table:style-name="TableRow400">
          <table:table-cell table:style-name="TableCell401">
            <text:p text:style-name="P402">11.</text:p>
          </table:table-cell>
          <table:table-cell table:style-name="TableCell403">
            <text:p text:style-name="P404">Akmenės rajono vyriausiasis valstybinis<text:s/>gydytojas higienistas – Akmenės rajono higienos centro direktorius</text:p>
          </table:table-cell>
          <table:table-cell table:style-name="TableCell405">
            <text:p text:style-name="P406">4-2</text:p>
          </table:table-cell>
          <table:table-cell table:style-name="TableCell407">
            <text:p text:style-name="P408">Nepriklausomybės g.3a 5464 N. Akmenė tel. 5 20 61</text:p>
          </table:table-cell>
        </table:table-row>
        <table:table-row table:style-name="TableRow409">
          <table:table-cell table:style-name="TableCell410">
            <text:p text:style-name="P411">12.</text:p>
          </table:table-cell>
          <table:table-cell table:style-name="TableCell412">
            <text:p text:style-name="P413">Anykščių rajono vyriausiasis valstybinis gydytojas higienistas – Anykščių higienos centro direktorius</text:p>
          </table:table-cell>
          <table:table-cell table:style-name="TableCell414">
            <text:p text:style-name="P415">4-3</text:p>
          </table:table-cell>
          <table:table-cell table:style-name="TableCell416">
            <text:p text:style-name="P417">Tilto g. 2 4930 Anykščiai tel.5 17 75</text:p>
          </table:table-cell>
        </table:table-row>
        <table:table-row table:style-name="TableRow418">
          <table:table-cell table:style-name="TableCell419">
            <text:p text:style-name="P420">13.</text:p>
          </table:table-cell>
          <table:table-cell table:style-name="TableCell421">
            <text:p text:style-name="P422">Druskininkų miesto vyriausiasis valstybinis gydytojas higienistas – Druskininkų higienos centro direktorius</text:p>
          </table:table-cell>
          <table:table-cell table:style-name="TableCell423">
            <text:p text:style-name="P424">4-4</text:p>
          </table:table-cell>
          <table:table-cell table:style-name="TableCell425">
            <text:p text:style-name="P426">V. Krėvės g. 8 4690 Druskininkai tel. 5 29 18</text:p>
          </table:table-cell>
        </table:table-row>
        <table:table-row table:style-name="TableRow427">
          <table:table-cell table:style-name="TableCell428">
            <text:p text:style-name="P429">14.</text:p>
          </table:table-cell>
          <table:table-cell table:style-name="TableCell430">
            <text:p text:style-name="P431">Ignalinos rajono vyriausiasis valstybinis gydytojas higienistas –<text:s/>Ignalinos rajono higienos centro direktorius</text:p>
          </table:table-cell>
          <table:table-cell table:style-name="TableCell432">
            <text:p text:style-name="P433">4-5</text:p>
          </table:table-cell>
          <table:table-cell table:style-name="TableCell434">
            <text:p text:style-name="P435">Atgimimo g. 21 4740 Ignalina tel.5 24 36</text:p>
          </table:table-cell>
        </table:table-row>
        <table:table-row table:style-name="TableRow436">
          <table:table-cell table:style-name="TableCell437">
            <text:p text:style-name="P438">15.</text:p>
          </table:table-cell>
          <table:table-cell table:style-name="TableCell439">
            <text:p text:style-name="P440">Jurbarko rajono vyriausiasis valstybinis gydytojas higienistas – Jurbarko rajono higienos centro direktorius</text:p>
          </table:table-cell>
          <table:table-cell table:style-name="TableCell441">
            <text:p text:style-name="P442">4-6</text:p>
          </table:table-cell>
          <table:table-cell table:style-name="TableCell443">
            <text:p text:style-name="P444">Vydūno g. 56 4430 Jurbarkas tel. 5 30 82</text:p>
          </table:table-cell>
        </table:table-row>
        <table:table-row table:style-name="TableRow445">
          <table:table-cell table:style-name="TableCell446">
            <text:p text:style-name="P447">16.</text:p>
          </table:table-cell>
          <table:table-cell table:style-name="TableCell448">
            <text:p text:style-name="P449">Kelmės rajono vyriausiasis valstybinis gydytojas higienistas – Kelmės rajono higienos centro direktorius</text:p>
          </table:table-cell>
          <table:table-cell table:style-name="TableCell450">
            <text:p text:style-name="P451">4-7</text:p>
          </table:table-cell>
          <table:table-cell table:style-name="TableCell452">
            <text:p text:style-name="P453">Vytauto Didžio- jo g.23 5470 Kelmė tel. 5 14 02</text:p>
          </table:table-cell>
        </table:table-row>
        <table:table-row table:style-name="TableRow454">
          <table:table-cell table:style-name="TableCell455">
            <text:p text:style-name="P456">17.</text:p>
          </table:table-cell>
          <table:table-cell table:style-name="TableCell457">
            <text:p text:style-name="P458">Lazdijų rajono vyriausiasis valstybinis gydytojas higienistas – Lazdijų rajono higienos centro direktorius</text:p>
          </table:table-cell>
          <table:table-cell table:style-name="TableCell459">
            <text:p text:style-name="P460">4-8</text:p>
          </table:table-cell>
          <table:table-cell table:style-name="TableCell461">
            <text:p text:style-name="P462">Kauno g. 30a 4560 Lazdijai tel. 5 12 67</text:p>
          </table:table-cell>
        </table:table-row>
        <table:table-row table:style-name="TableRow463">
          <table:table-cell table:style-name="TableCell464">
            <text:p text:style-name="P465">18.</text:p>
          </table:table-cell>
          <table:table-cell table:style-name="TableCell466">
            <text:p text:style-name="P467">Marijampolės vyriausiasis valstybinis gydytojas higienistas – Marijampolės higienos centro direktorius</text:p>
          </table:table-cell>
          <table:table-cell table:style-name="TableCell468">
            <text:p text:style-name="P469">4-9</text:p>
          </table:table-cell>
          <table:table-cell table:style-name="TableCell470">
            <text:p text:style-name="P471">Žemaitės g. 14 4520 Marijam- polė tel. 5 05 15</text:p>
          </table:table-cell>
        </table:table-row>
        <table:table-row table:style-name="TableRow472">
          <table:table-cell table:style-name="TableCell473">
            <text:p text:style-name="P474">19.</text:p>
          </table:table-cell>
          <table:table-cell table:style-name="TableCell475">
            <text:p text:style-name="P476">Mažeikių rajono vyriausiasis<text:s/>valstybinis gydytojas higienistas – Mažeikių rajono higienos centro direktorius</text:p>
          </table:table-cell>
          <table:table-cell table:style-name="TableCell477">
            <text:p text:style-name="P478">4-10</text:p>
          </table:table-cell>
          <table:table-cell table:style-name="TableCell479">
            <text:p text:style-name="P480">Vilniaus g. 2 5501 Mažeikiai tel. 3 29 57</text:p>
          </table:table-cell>
        </table:table-row>
        <table:table-row table:style-name="TableRow481">
          <table:table-cell table:style-name="TableCell482">
            <text:p text:style-name="P483">20.</text:p>
          </table:table-cell>
          <table:table-cell table:style-name="TableCell484">
            <text:p text:style-name="P485">Molėtų rajono vyriausiasis valstybinis gydytojas higienistas – Molėtų rajono higienos centro direktorius</text:p>
          </table:table-cell>
          <table:table-cell table:style-name="TableCell486">
            <text:p text:style-name="P487">4-11</text:p>
          </table:table-cell>
          <table:table-cell table:style-name="TableCell488">
            <text:p text:style-name="P489">Vilniaus g. 78<text:s/>4150 Molėtai tel. 5 23 33</text:p>
          </table:table-cell>
        </table:table-row>
        <table:table-row table:style-name="TableRow490">
          <table:table-cell table:style-name="TableCell491">
            <text:p text:style-name="P492">21.</text:p>
          </table:table-cell>
          <table:table-cell table:style-name="TableCell493">
            <text:p text:style-name="P494">Plungės rajono vyriausiasis valstybinis gydytojas higienistas – Plungės rajono higienos centro direktorius</text:p>
          </table:table-cell>
          <table:table-cell table:style-name="TableCell495">
            <text:p text:style-name="P496">4-12</text:p>
          </table:table-cell>
          <table:table-cell table:style-name="TableCell497">
            <text:p text:style-name="P498">Telšių g. 41 5640 Plungė tel. 5 21 05</text:p>
          </table:table-cell>
        </table:table-row>
        <table:table-row table:style-name="TableRow499">
          <table:table-cell table:style-name="TableCell500">
            <text:p text:style-name="P501">22.</text:p>
          </table:table-cell>
          <table:table-cell table:style-name="TableCell502">
            <text:p text:style-name="P503">Prienų rajono vyriausiasis valstybinis gydytojas higienistas – Prienų<text:s/>rajono higienos centro direktorius</text:p>
          </table:table-cell>
          <table:table-cell table:style-name="TableCell504">
            <text:p text:style-name="P505">4-13</text:p>
          </table:table-cell>
          <table:table-cell table:style-name="TableCell506">
            <text:p text:style-name="P507">J. Brundzos g. 12a 4340 Prienai tel. 5 11 62</text:p>
          </table:table-cell>
        </table:table-row>
        <table:table-row table:style-name="TableRow508">
          <table:table-cell table:style-name="TableCell509">
            <text:p text:style-name="P510">23.</text:p>
          </table:table-cell>
          <table:table-cell table:style-name="TableCell511">
            <text:p text:style-name="P512">Raseinių rajono vyriausiasis valstybinis gydytojas higienistas – Raseinių rajono higienos centro direktorius</text:p>
          </table:table-cell>
          <table:table-cell table:style-name="TableCell513">
            <text:p text:style-name="P514">4-14</text:p>
          </table:table-cell>
          <table:table-cell table:style-name="TableCell515">
            <text:p text:style-name="P516">Vaižganto g. 10 4400 Raseiniai tel. 5 15 69</text:p>
          </table:table-cell>
        </table:table-row>
        <table:table-row table:style-name="TableRow517">
          <table:table-cell table:style-name="TableCell518">
            <text:p text:style-name="P519">24.</text:p>
          </table:table-cell>
          <table:table-cell table:style-name="TableCell520">
            <text:p text:style-name="P521">Rokiškio rajono vyriausiasis valstybinis gydytojas higienistas – Rokiškio rajono higienos centro direktorius</text:p>
          </table:table-cell>
          <table:table-cell table:style-name="TableCell522">
            <text:p text:style-name="P523">4-15</text:p>
          </table:table-cell>
          <table:table-cell table:style-name="TableCell524">
            <text:p text:style-name="P525">Vytauto g. 39 4820 Rokiškis tel. 5 10 31</text:p>
          </table:table-cell>
        </table:table-row>
        <table:table-row table:style-name="TableRow526">
          <table:table-cell table:style-name="TableCell527">
            <text:p text:style-name="P528">25.</text:p>
          </table:table-cell>
          <table:table-cell table:style-name="TableCell529">
            <text:p text:style-name="P530">Skuodo rajono vyriausiasis valstybinis gydytojas higienistas – Skuodo rajono higienos centro<text:s/>direktorius</text:p>
          </table:table-cell>
          <table:table-cell table:style-name="TableCell531">
            <text:p text:style-name="P532">4-16</text:p>
          </table:table-cell>
          <table:table-cell table:style-name="TableCell533">
            <text:p text:style-name="P534">Basanavičiaus g. 2 5670 Skuodas tel. 5 13 64</text:p>
          </table:table-cell>
        </table:table-row>
        <table:table-row table:style-name="TableRow535">
          <table:table-cell table:style-name="TableCell536">
            <text:p text:style-name="P537">26.</text:p>
          </table:table-cell>
          <table:table-cell table:style-name="TableCell538">
            <text:p text:style-name="P539">Šakių rajono vyriausiasis valstybinis gydytojas higienistas – Šakių rajono higienos centro direktorius</text:p>
          </table:table-cell>
          <table:table-cell table:style-name="TableCell540">
            <text:p text:style-name="P541">4-17</text:p>
          </table:table-cell>
          <table:table-cell table:style-name="TableCell542">
            <text:p text:style-name="P543">V. Kudirkos g. 60 4460 Šakiai tel. 5 12 96</text:p>
          </table:table-cell>
        </table:table-row>
        <table:table-row table:style-name="TableRow544">
          <table:table-cell table:style-name="TableCell545">
            <text:p text:style-name="P546">27.</text:p>
          </table:table-cell>
          <table:table-cell table:style-name="TableCell547">
            <text:p text:style-name="P548">Šilalės rajono vyriausiasis valstybinis gydytojas higienistas – Šilalės rajono higienos centro direktorius</text:p>
          </table:table-cell>
          <table:table-cell table:style-name="TableCell549">
            <text:p text:style-name="P550">4-18</text:p>
          </table:table-cell>
          <table:table-cell table:style-name="TableCell551">
            <text:p text:style-name="P552">Dariaus ir Girėno 52a 5920 Šilalė tel. 5 10 80</text:p>
          </table:table-cell>
        </table:table-row>
        <table:table-row table:style-name="TableRow553">
          <table:table-cell table:style-name="TableCell554">
            <text:p text:style-name="P555">28.</text:p>
          </table:table-cell>
          <table:table-cell table:style-name="TableCell556">
            <text:p text:style-name="P557">Širvintų rajono vyriausiasis valstybinis gydytojas higienistas – Širvintų rajono higienos centro direktorius</text:p>
          </table:table-cell>
          <table:table-cell table:style-name="TableCell558">
            <text:p text:style-name="P559">4-19</text:p>
          </table:table-cell>
          <table:table-cell table:style-name="TableCell560">
            <text:p text:style-name="P561">Vilniaus g.<text:s/>109 4100 Širvintos tel. 5 15 18</text:p>
          </table:table-cell>
        </table:table-row>
        <table:table-row table:style-name="TableRow562">
          <table:table-cell table:style-name="TableCell563">
            <text:p text:style-name="P564">29.</text:p>
          </table:table-cell>
          <table:table-cell table:style-name="TableCell565">
            <text:p text:style-name="P566">Švenčionių rajono vyriausiasis valstybinis gydytojas higienistas – Švenčionių rajono higienos centro direktorius</text:p>
          </table:table-cell>
          <table:table-cell table:style-name="TableCell567">
            <text:p text:style-name="P568">4-20</text:p>
          </table:table-cell>
          <table:table-cell table:style-name="TableCell569">
            <text:p text:style-name="P570">Stoties g. 10 4730 Švenčionys tel. 5 15 68</text:p>
          </table:table-cell>
        </table:table-row>
        <table:table-row table:style-name="TableRow571">
          <table:table-cell table:style-name="TableCell572">
            <text:p text:style-name="P573">30.</text:p>
          </table:table-cell>
          <table:table-cell table:style-name="TableCell574">
            <text:p text:style-name="P575">Tauragės rajono vyriausiasis valstybinis gydytojas higienistas – Tauragės rajono higienos centro direktorius</text:p>
          </table:table-cell>
          <table:table-cell table:style-name="TableCell576">
            <text:p text:style-name="P577">4-21</text:p>
          </table:table-cell>
          <table:table-cell table:style-name="TableCell578">
            <text:p text:style-name="P579">Prezidento g. 38 2059 Tauragė tel. 5 24 57</text:p>
          </table:table-cell>
        </table:table-row>
        <table:table-row table:style-name="TableRow580">
          <table:table-cell table:style-name="TableCell581">
            <text:p text:style-name="P582">31.</text:p>
          </table:table-cell>
          <table:table-cell table:style-name="TableCell583">
            <text:p text:style-name="P584">Telšių rajono vyriausiasis valstybinis gydytojas higienistas – Telšių rajono higienos centro direktorius</text:p>
          </table:table-cell>
          <table:table-cell table:style-name="TableCell585">
            <text:p text:style-name="P586">4-22</text:p>
          </table:table-cell>
          <table:table-cell table:style-name="TableCell587">
            <text:p text:style-name="P588">Biliūno g. 3 5610 Telšiai tel. 5 33<text:s/>50</text:p>
          </table:table-cell>
        </table:table-row>
        <table:table-row table:style-name="TableRow589">
          <table:table-cell table:style-name="TableCell590">
            <text:p text:style-name="P591">32.</text:p>
          </table:table-cell>
          <table:table-cell table:style-name="TableCell592">
            <text:p text:style-name="P593">Ukmergės rajono vyriausiasis valstybinis gydytojas higienistas – Ukmergės rajono higienos centro direktorius</text:p>
          </table:table-cell>
          <table:table-cell table:style-name="TableCell594">
            <text:p text:style-name="P595">4-23</text:p>
          </table:table-cell>
          <table:table-cell table:style-name="TableCell596">
            <text:p text:style-name="P597">Gedimino g. 18 4120 Ukmergė tel. 5 15 11</text:p>
          </table:table-cell>
        </table:table-row>
        <table:table-row table:style-name="TableRow598">
          <table:table-cell table:style-name="TableCell599">
            <text:p text:style-name="P600">33.</text:p>
          </table:table-cell>
          <table:table-cell table:style-name="TableCell601">
            <text:p text:style-name="P602">Utenos rajono vyriausiasis valstybinis gydytojas higienistas – Utenos rajono higienos<text:s/>centro direktorius</text:p>
          </table:table-cell>
          <table:table-cell table:style-name="TableCell603">
            <text:p text:style-name="P604">4-24</text:p>
          </table:table-cell>
          <table:table-cell table:style-name="TableCell605">
            <text:p text:style-name="P606">Dariaus ir Girėno 12 4940 Utena tel. 5 14 59</text:p>
          </table:table-cell>
        </table:table-row>
        <table:table-row table:style-name="TableRow607">
          <table:table-cell table:style-name="TableCell608">
            <text:p text:style-name="P609">34.</text:p>
          </table:table-cell>
          <table:table-cell table:style-name="TableCell610">
            <text:p text:style-name="P611">Varėnos rajono vyriausiasis valstybinis gydytojas higienistas – Varėnos rajono higienos centro direktorius</text:p>
          </table:table-cell>
          <table:table-cell table:style-name="TableCell612">
            <text:p text:style-name="P613">4-25</text:p>
          </table:table-cell>
          <table:table-cell table:style-name="TableCell614">
            <text:p text:style-name="P615">Parko g. 10 4640 Varėna tel. 5 14 24</text:p>
          </table:table-cell>
        </table:table-row>
        <table:table-row table:style-name="TableRow616">
          <table:table-cell table:style-name="TableCell617">
            <text:p text:style-name="P618">35.</text:p>
          </table:table-cell>
          <table:table-cell table:style-name="TableCell619">
            <text:p text:style-name="P620">Vilkaviškio rajono vyriausiasis valstybinis gydytojas higienistas – Vilkaviškio rajono higienos centro direktorius</text:p>
          </table:table-cell>
          <table:table-cell table:style-name="TableCell621">
            <text:p text:style-name="P622">4-26</text:p>
          </table:table-cell>
          <table:table-cell table:style-name="TableCell623">
            <text:p text:style-name="P624">Jašinsko g. 2 4270 Vilkaviškis tel. 5 25 14</text:p>
          </table:table-cell>
        </table:table-row>
        <table:table-row table:style-name="TableRow625">
          <table:table-cell table:style-name="TableCell626">
            <text:p text:style-name="P627">36.</text:p>
          </table:table-cell>
          <table:table-cell table:style-name="TableCell628">
            <text:p text:style-name="P629">Zarasų rajono vyriausiasis valstybinis gydytojas higienistas – Zarasų rajono higienos centro direktorius</text:p>
          </table:table-cell>
          <table:table-cell table:style-name="TableCell630">
            <text:p text:style-name="P631">4-27</text:p>
          </table:table-cell>
          <table:table-cell table:style-name="TableCell632">
            <text:p text:style-name="P633">Dariaus ir Girėno g.18 4780 Zarasai tel. 5 20 62</text:p>
          </table:table-cell>
        </table:table-row>
      </table:table>
      <text:p text:style-name="P634"/>
      <text:p text:style-name="P635"><text:span text:style-name="T636">1</text:span><text:span text:style-name="T637">. Valstybinės higienos inspekcijos pareigūno tarnybinio pažymėjimo numeris turi atitikti pareigūno kodą.</text:span></text:p>
      <text:p text:style-name="P638"><text:span text:style-name="T639">2</text:span><text:span text:style-name="T640">. Valstybinės higienos inspekcijos pareigūno tvarkomųjų dokumentų ir sveikatos įstaigų veikl</text:span><text:span text:style-name="T641">os pirminės apskaitos formų registracijos numeris turi prasidėti pareigūno kodo numeriu (pvz., Marijampolės vyriausiojo valstybinio gydytojo higienisto 1994 03 01 sprendimas Nr. 4-9-16, Raseinių rajono vyriausiojo valstybinio gydytojo higienisto 1994 03 01</text:span><text:span text:style-name="T642"><text:s/>sprendimas Nr. 4-14-16, Vilniaus rajono vyriausiojo valstybinio gydytojo higienisto 1994 03 01 sprendimas Nr. 3-1/3-16 ir t. t.).</text:span></text:p>
      <text:p text:style-name="P643">______________</text:p>
      <text:p text:style-name="P6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3:42:00Z</meta:creation-date>
    <dc:date>2015-07-06T03:42:00Z</dc:date>
    <meta:template xlink:href="Normal" xlink:type="simple"/>
    <meta:editing-cycles>2</meta:editing-cycles>
    <meta:editing-duration>PT0S</meta:editing-duration>
    <meta:document-statistic meta:page-count="5" meta:paragraph-count="307" meta:word-count="1879" meta:character-count="13829" meta:row-count="510" meta:non-whitespace-character-count="12257"/>
  </office:meta>
</office:document-meta>
</file>