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ĮMONIŲ BANKROTO ĮSTATYMO 5 STRAIPSNIO PAPILDYMO IR ĮSTATYMO PAPILDYMO 8</text:span><text:span text:style-name="T13">1</text:span><text:span text:style-name="T14"><text:s/>STRAIPSNIU ĮSTATYMO PROJEKTO NR. XP-16</text:span></text:p>
      <text:p text:style-name="P15"/>
      <text:p text:style-name="P16">2005 m. gruodžio 20 d. Nr. 1364</text:p>
      <text:p text:style-name="P17">Vilnius</text:p>
      <text:p text:style-name="P18"/>
      <text:p text:style-name="P19"><text:span text:style-name="T20">Vadovaudamasi Lietuvos Respublikos Seimo statuto (Žin., 1994, Nr.<text:s/></text:span><text:a xlink:href="https://www.e-tar.lt/portal/lt/legalAct/TAR.123B53F30F70" office:target-frame-name="_blank" xlink:show="new"><text:span text:style-name="T21">15-249</text:span></text:a><text:span text:style-name="T22">; 1999 Nr. 5-97; 2000, Nr. 86-2617; 2004, Nr. 165-6025) 138 straipsnio 3 dalimi ir atsižvelgdama</text:span><text:span text:style-name="T23"><text:s/>į Lietuvos Respublikos Seimo valdybos 2005 m. rugsėjo 30 d. sprendimo Nr. 483 1 punktą, Lietuvos Respublikos Vyriausybė</text:span><text:span text:style-name="T24"><text:s/></text:span><text:span text:style-name="T25">nutari</text:span><text:span text:style-name="T26">a:</text:span></text:p>
      <text:p text:style-name="P27"><text:span text:style-name="T28">Nepritarti Lietuvos Respublikos įmonių bankroto įstatymo 5 straipsnio papildymo ir įstatymo papildymo 8</text:span><text:span text:style-name="T29">1<text:s/></text:span><text:span text:style-name="T30">straipsniu projektu</text:span><text:span text:style-name="T31">i Nr. XP-16 (toliau vadinama – Įstatymo projektas) dėl šių priežasčių:</text:span></text:p>
      <text:p text:style-name="P32"><text:span text:style-name="T33">1</text:span><text:span text:style-name="T34">. Pažymėtina, kad darbuotojai savo teises gali tinkamai įgyvendinti ir ginti per atstovus, turinčius teisinių žinių, o jeigu finansinės galimybės neleidžia samdyti atstovų šiuo tik</text:span><text:span text:style-name="T35">slu, įmonių bankroto bylose darbuotojai taip pat turi teisę pasinaudoti valstybės garantuojama teisine pagalba, kurią reglamentuoja</text:span><text:span text:style-name="T36"><text:s/></text:span><text:span text:style-name="T37">Lietuvos Respublikos</text:span><text:span text:style-name="T38"><text:s/></text:span><text:span text:style-name="T39">valstybės garantuojamos teisinės pagalbos įstatymas (Žin., 2000, Nr.<text:s/></text:span><text:a xlink:href="https://www.e-tar.lt/portal/lt/legalAct/TAR.EAA93A47BAA1" office:target-frame-name="_blank" xlink:show="new"><text:span text:style-name="T40">30-827</text:span></text:a><text:span text:style-name="T41">; 2005, Nr.<text:s/></text:span><text:a xlink:href="https://www.e-tar.lt/portal/lt/legalAct/TAR.C76F84D85C53" office:target-frame-name="_blank" xlink:show="new"><text:span text:style-name="T42">18-572</text:span></text:a><text:span text:style-name="T43">). Jeigu, kaip teigiama Įstatymo projekto aiškinamajame rašte, atlyginimo negaunantys darbuotojai dažnai būn</text:span><text:span text:style-name="T44">a apgaudinėjami įvairiais pažadais ar net įbauginami, todėl ginti savo teisių net nepradeda, tikėtina, kad dėl tų pačių priežasčių darbuotojai gali nesikreipti ir į Lietuvos Respublikos valstybinę darbo inspekciją.</text:span></text:p>
      <text:p text:style-name="P45"><text:span text:style-name="T46">2</text:span><text:span text:style-name="T47">. Įstatymo projekte Lietuvos Respubl</text:span><text:span text:style-name="T48">ikos valstybinei darbo inspekcijai nustatomos papildomos šiai institucijai nebūdingos funkcijos, kurios neatitinka Tarptautinės darbo organizacijos konvencijos Nr. 81 „Dėl darbo inspekcijos pramonėje ir prekyboje“ (Žin., 1996, Nr.<text:s/></text:span><text:a xlink:href="https://www.e-tar.lt/portal/lt/legalAct/TAR.76FFF62513A4" office:target-frame-name="_blank" xlink:show="new"><text:span text:style-name="T49">27-652</text:span></text:a><text:span text:style-name="T50">) nuostatų. Lietuvos darbo inspektavimo sistemą vertinę Europos ekspertai pabrėžė, kad Lietuvos Respublikos valstybinė darbo inspekcija nei pagal funkcijas, nei pagal žmogiš</text:span><text:span text:style-name="T51">kuosius išteklius neturi galimybės tikrinti, ar įmonės nemokios. Be to, jeigu kartu su darbo užmokesčiu nemokamos ir valstybinio socialinio draudimo įmokos, pareiškimą teismui dėl bankroto bylos iškėlimo, vadovaudamiesi Lietuvos Respublikos įmonių bankroto</text:span><text:span text:style-name="T52"><text:s/>įstatymo (Žin., 2001, Nr.<text:s/></text:span><text:a xlink:href="https://www.e-tar.lt/portal/lt/legalAct/TAR.0808D5C392B2" office:target-frame-name="_blank" xlink:show="new"><text:span text:style-name="T53">31-1010</text:span></text:a><text:span text:style-name="T54">) 3 straipsnio 1 punktu, 4 straipsnio 3 punktu ir 5 straipsnio 1 dalies 1 punktu, gali pateikti Valstybinio socialinio draudimo fondo valdybos<text:s/></text:span><text:span text:style-name="T55">prie Socialinės apsaugos ir darbo ministerijos teritoriniai skyriai.</text:span></text:p>
      <text:p text:style-name="P56"/>
      <text:p text:style-name="P57"/>
      <text:p text:style-name="P58"><text:span text:style-name="T59">Ministras Pirmininkas</text:span><text:span text:style-name="T60"><text:tab/>Algirdas Brazauskas</text:span></text:p>
      <text:p text:style-name="P61"/>
      <text:p text:style-name="P62">Ūkio ministras<text:tab/>Kęstutis Daukšy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21:00Z</meta:creation-date>
    <dc:date>2015-09-07T19:21:00Z</dc:date>
    <meta:template xlink:href="Normal" xlink:type="simple"/>
    <meta:editing-cycles>2</meta:editing-cycles>
    <meta:editing-duration>PT0S</meta:editing-duration>
    <meta:document-statistic meta:page-count="1" meta:paragraph-count="16" meta:word-count="382" meta:character-count="2911" meta:row-count="65" meta:non-whitespace-character-count="2545"/>
  </office:meta>
</office:document-meta>
</file>