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5145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2"/>
      <text:p text:style-name="P13">2002 m. lapkričio 19 d. Nr. 181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text:span><text:span text:style-name="T23">keisti Ministro Pirmininko politinio (asmeninio) pasitikėjimo valstybės tarnautojų pareigybių, Vyriausybės kanceliarijos, ministerijų, Vyriausybės įstaigų ir įstaigų prie ministerijų valstybės tarnautojų suvienodintų pareigybių sąrašą, patvirtintą Lietuvos</text:span><text:span text:style-name="T24"><text:s/>Respublikos Vyriausybės 2002 m. gegužės 20 d. nutarimu Nr. 684 „Dėl Ministro Pirmininko politinio (asmeninio) pasitikėjimo valstybės tarnautojų pareigybių, Vyriausybės kanceliarijos, ministerijų, Vyriausybės įstaigų ir įstaigų prie ministerijų valstybės t</text:span><text:span text:style-name="T25">arnautojų suvienodintų pareigybių sąrašo patvirtinimo“ (Žin., 2002, Nr.<text:s/></text:span><text:a xlink:href="https://www.e-tar.lt/portal/lt/legalAct/TAR.D32EF4B1A395" office:target-frame-name="_blank" xlink:show="new"><text:span text:style-name="T26">51-1952</text:span></text:a><text:span text:style-name="T27">, Nr.<text:s/></text:span><text:a xlink:href="https://www.e-tar.lt/portal/lt/legalAct/TAR.2948F3731098" office:target-frame-name="_blank" xlink:show="new"><text:span text:style-name="T28">104-4633</text:span></text:a><text:span text:style-name="T29">):</text:span></text:p>
      <text:p text:style-name="P30"><text:span text:style-name="T31">1.</text:span><text:span text:style-name="T32">1</text:span><text:span text:style-name="T33">. Skilties „kiti statutiniai valstybės tarnautojai“ eilutėje „kinologas, pasienietis, policininkas-vairuotojas, policininkas, prižiūrėtojas, sargybinis, šaulys, ugniagesys gelbėtojas“ išbraukti žodžius „policininkas-vairuotojas“, po žodžių „ugniagesys g</text:span><text:span text:style-name="T34">elbėtojas“ įrašyti žodžius „vyresnysis ugniagesys“.</text:span></text:p>
      <text:p text:style-name="P35"><text:span text:style-name="T36">1.2</text:span><text:span text:style-name="T37">. Skiltyje „IV“ vietoj raidės ir skaičių „C 1-2“ įrašyti raidę ir skaičius „C 1-3“.</text:span></text:p>
      <text:p text:style-name="P38"><text:span text:style-name="T39">1.3</text:span><text:span text:style-name="T40">. Ministerijų, Vyriausybės kanceliarijos, Vyriausybės įstaigų ir įstaigų prie ministerijų, kitų valstybės<text:s/></text:span><text:span text:style-name="T41">institucijų ir įstaigų sąrašo pagal grupes:</text:span></text:p>
      <text:p text:style-name="P42"><text:span text:style-name="T43">1.3.1</text:span><text:span text:style-name="T44">. II grupėje po pastraipos „Valstybės sienos apsaugos tarnyba prie Vidaus reikalų ministerijos“ įrašyti pastraipą „Valstybės tarnybos departamentas prie Vidaus reikalų ministerijos“.</text:span></text:p>
      <text:p text:style-name="P45"><text:span text:style-name="T46">1.3.2</text:span><text:span text:style-name="T47">. III grupėje</text:span><text:span text:style-name="T48">:</text:span></text:p>
      <text:p text:style-name="P49"><text:span text:style-name="T50">1.3.2.1</text:span><text:span text:style-name="T51">. prieš pastraipą „Apskrities viršininko administracija (kai apskrityje daugiau kaip 500000 gyventojų)“ įrašyti pastraipą „Aplinkos apsaugos agentūra“;</text:span></text:p>
      <text:p text:style-name="P52"><text:span text:style-name="T53">1.3.2.2</text:span><text:span text:style-name="T54">. po pastraipos „Lietuvos policijos greitojo reagavimo rinktinė „Aras“ įrašyti<text:s/></text:span><text:span text:style-name="T55">pastraipą „Lietuvos saugios laivybos administracija“;</text:span></text:p>
      <text:p text:style-name="P56"><text:span text:style-name="T57">1.3.3</text:span><text:span text:style-name="T58">. IV grupėje:</text:span></text:p>
      <text:p text:style-name="P59"><text:span text:style-name="T60">1.3.3.1</text:span><text:span text:style-name="T61">. vietoj pastraipos „Kalėjimų departamentui prie Teisingumo ministerijos pavaldžios įkalinimo įstaigos (Šiaulių tardymo izoliatorius, Lukiškių tardymo izoliatorius-kalė</text:span><text:span text:style-name="T62">jimas, Pravieniškių 1-oji sustiprintojo režimo pataisos darbų kolonija, Pravieniškių 2-oji sustiprintojo režimo pataisos darbų kolonija, Alytaus griežtojo režimo pataisos darbų kolonija, Marijampolės griežtojo režimo pataisos darbų kolonija, Vilniaus 2-oji</text:span><text:span text:style-name="T63"><text:s/>griežtojo režimo pataisos darbų kolonija)“ įrašyti pastraipą „Kalėjimų departamentui prie Teisingumo ministerijos pavaldžios įstaigos (Šiaulių tardymo izoliatorius, Lukiškių tardymo izoliatorius-kalėjimas, Pravieniškių 1-oji sustiprintojo režimo pataisos<text:s/></text:span><text:span text:style-name="T64">darbų kolonija, Pravieniškių 2-oji sustiprintojo režimo pataisos darbų kolonija, Alytaus griežtojo režimo pataisos darbų kolonija, Marijampolės griežtojo režimo pataisos darbų kolonija, Vilniaus 2-oji griežtojo režimo pataisos darbų kolonija, Kauno nepilna</text:span><text:span text:style-name="T65">mečių tardymo izoliatorius-auklėjimo darbų kolonija, Pravieniškių bendrojo režimo pataisos darbų kolonija, Panevėžio bendrojo režimo pataisos darbų kolonija, Pravieniškių gydymo ir pataisos darbų kolonija, Vilniaus sustiprintojo režimo pataisos darbų kolon</text:span><text:span text:style-name="T66">ija, Kybartų pataisos darbų kolonija-gyvenvietė, Laisvės atėmimo vietų ligoninė, Mokymo centras, Klaipėdos regiono pataisos inspekcija, Šiaulių<text:s/></text:span><text:soft-page-break/><text:span text:style-name="T67">regiono pataisos inspekcija, Panevėžio regiono pataisos inspekcija, Kauno regiono pataisos inspekcija, Vilniaus<text:s/></text:span><text:span text:style-name="T68">regiono pataisos inspekcija)“;</text:span></text:p>
      <text:p text:style-name="P69"><text:span text:style-name="T70">1.3.3.2</text:span><text:span text:style-name="T71">. po pastraipos „Kalėjimų departamentui prie Teisingumo ministerijos pavaldžios įstaigos (Šiaulių tardymo izoliatorius, Lukiškių tardymo izoliatorius-kalėjimas, Pravieniškių 1-oji sustiprintojo režimo pataisos darb</text:span><text:span text:style-name="T72">ų kolonija, Pravieniškių 2-oji sustiprintojo režimo pataisos darbų kolonija, Alytaus griežtojo režimo pataisos darbų kolonija, Marijampolės griežtojo režimo pataisos darbų kolonija, Vilniaus 2-oji griežtojo režimo pataisos darbų kolonija, Kauno nepilnameči</text:span><text:span text:style-name="T73">ų tardymo izoliatorius-auklėjimo darbų kolonija, Pravieniškių bendrojo režimo pataisos darbų kolonija, Panevėžio bendrojo režimo pataisos darbų kolonija, Pravieniškių gydymo ir pataisos darbų kolonija, Vilniaus sustiprintojo režimo pataisos darbų kolonija,</text:span><text:span text:style-name="T74"><text:s/>Kybartų pataisos darbų kolonija-gyvenvietė, Laisvės atėmimo vietų ligoninė, Mokymo centras, Klaipėdos regiono pataisos inspekcija, Šiaulių regiono pataisos inspekcija, Panevėžio regiono pataisos inspekcija, Kauno regiono pataisos inspekcija, Vilniaus regi</text:span><text:span text:style-name="T75">ono pataisos inspekcija)“ įrašyti pastraipą „Karinių ir joms prilygintų struktūrų valstybinio socialinio draudimo Lietuvos teritorinis skyrius“;</text:span></text:p>
      <text:p text:style-name="P76"><text:span text:style-name="T77">1.3.3.3</text:span><text:span text:style-name="T78">. po pastraipos „Lietuvos Respublikos ginklų fondas prie Lietuvos Respublikos Vyriausybės“ įrašyti p</text:span><text:span text:style-name="T79">astraipą „Studijų kokybės vertinimo centras“;</text:span></text:p>
      <text:p text:style-name="P80"><text:span text:style-name="T81">1.3.3.4</text:span><text:span text:style-name="T82">. po pastraipos „Lietuvos viešosios policijos rinktinė „Vytis“ įrašyti šias pastraipas:</text:span></text:p>
      <text:p text:style-name="P83"><text:span text:style-name="T84">„Miško sanitarinės apsaugos tarnyba</text:span></text:p>
      <text:p text:style-name="P85"><text:span text:style-name="T86">Miško sėklų ir sodmenų kokybės inspekcija“;</text:span></text:p>
      <text:p text:style-name="P87"><text:span text:style-name="T88">1.3.3.5</text:span><text:span text:style-name="T89">. po<text:s/></text:span><text:span text:style-name="T90">pastraipos „Sveikatos priežiūros tarnyba prie Vidaus reikalų ministerijos“ įrašyti pastraipą „Tarptautinių mokslo ir technologijų plėtros programų agentūra“;</text:span></text:p>
      <text:p text:style-name="P91"><text:span text:style-name="T92">1.3.3.6</text:span><text:span text:style-name="T93">. po pastraipos „Valstybinė metrologijos tarnyba prie Aplinkos apsaugos ministerijos“ į</text:span><text:span text:style-name="T94">rašyti pastraipą „Valstybinė miškotvarkos tarnyba“;</text:span></text:p>
      <text:p text:style-name="P95"><text:span text:style-name="T96">1.3.3.7</text:span><text:span text:style-name="T97">. po pastraipos „Valstybinio socialinio draudimo fondo valdybos teritoriniai skyriai (Alytaus, Marijampolės, Tauragės, Telšių, Utenos)“ įrašyti pastraipą „Valstybinio socialinio draudimo fondo<text:s/></text:span><text:span text:style-name="T98">valdybos Užsienio pensijų skyrius“;</text:span></text:p>
      <text:p text:style-name="P99"><text:span text:style-name="T100">1.3.3.8</text:span><text:span text:style-name="T101">. išbraukti pastraipą „Vandens išteklių departamentas“.</text:span></text:p>
      <text:p text:style-name="P102"><text:span text:style-name="T103">1.3.4</text:span><text:span text:style-name="T104">. V grupėje:</text:span></text:p>
      <text:p text:style-name="P105"><text:span text:style-name="T106">1.3.4.1</text:span><text:span text:style-name="T107">. išbraukti šias pastraipas:</text:span></text:p>
      <text:p text:style-name="P108"><text:span text:style-name="T109">„Kalėjimų departamentui prie Teisingumo ministerijos pavaldžios įkalinimo įstaigos (Kauno n</text:span><text:span text:style-name="T110">epilnamečių tardymo izoliatorius-auklėjimo darbų kolonija, Pravieniškių bendrojo režimo pataisos darbų kolonija, Panevėžio bendrojo režimo pataisos darbų kolonija, Pravieniškių gydymo ir pataisos darbų kolonija)“;</text:span></text:p>
      <text:p text:style-name="P111"><text:span text:style-name="T112">1.3.4.2</text:span><text:span text:style-name="T113">. po pastraipos „Lietuvos d</text:span><text:span text:style-name="T114">arbo rinkos mokymo tarnyba prie Socialinės apsaugos ir darbo ministerijos“ įrašyti pastraipą „Lietuvos invalidų reikalų taryba prie Lietuvos Respublikos Vyriausybės“;</text:span></text:p>
      <text:p text:style-name="P115"><text:span text:style-name="T116">1.3.4.3</text:span><text:span text:style-name="T117">. pastraipoje „Valstybinio socialinio draudimo fondo valdybos teritoriniai sky</text:span><text:span text:style-name="T118">riai (Jonavos, Kėdainių, Mažeikių, Plungės, Radviliškio, Rokiškio, Šilutės, Tauragės, Telšių, Trakų, Ukmergės, Utenos, Vilkaviškio)“ išbraukti žodžius „Tauragės, Telšių“ ir „Utenos“.</text:span></text:p>
      <text:p text:style-name="P119"><text:span text:style-name="T120">1.3.5</text:span><text:span text:style-name="T121">. VI grupėje:</text:span></text:p>
      <text:p text:style-name="P122"><text:span text:style-name="T123">1.3.5.1</text:span><text:span text:style-name="T124">. išbraukti pastraipą „Aplinkos ministe</text:span><text:span text:style-name="T125">rijos Jungtinis tyrimų centras“;</text:span></text:p>
      <text:p text:style-name="P126"><text:span text:style-name="T127">1.3.5.2</text:span><text:span text:style-name="T128">. išbraukti pastraipą „Kalėjimų departamentui prie Teisingumo ministerijos pavaldžios įstaigos (Vilniaus sustiprintojo režimo pataisos darbų kolonija, Kybartų pataisos darbų kolonija-gyvenvietė, Laisvės atėmimo v</text:span><text:span text:style-name="T129">ietų ligoninė, Mokymo centras, Klaipėdos regiono pataisos inspekcija, Šiaulių regiono pataisos inspekcija, Panevėžio regiono pataisos inspekcija, Kauno regiono pataisos inspekcija, Vilniaus regiono pataisos inspekcija)“;</text:span></text:p>
      <text:p text:style-name="P130"><text:span text:style-name="T131">1.3.5.3</text:span><text:span text:style-name="T132">. po pastraipos „Valstyb</text:span><text:span text:style-name="T133">inio socialinio draudimo fondo valdybos teritoriniai skyriai (Akmenės, Anykščių, Biržų, Druskininkų, Ignalinos, Joniškio, Jurbarko, Kaišiadorių, Kelmės, Kretingos, Kupiškio, Lazdijų, Molėtų, Naujosios Vilnios, Pakruojo, Palangos, Pasvalio, Prienų,<text:s/></text:span><text:soft-page-break/><text:span text:style-name="T134">Raseinių</text:span><text:span text:style-name="T135">, Skuodo, Šakių, Šalčininkų, Šilalės, Širvintų, Švenčionių, Varėnos, Visagino, Zarasų)“ įrašyti pastraipą „Vidaus reikalų ministerijos autoūkis „.</text:span></text:p>
      <text:p text:style-name="P136"><text:span text:style-name="T137">2</text:span><text:span text:style-name="T138">. Šio nutarimo 1.3.2.1, 1.3.3.4, 1.3.3.6, 1.3.3.8 ir 1.3.5.1 punktai įsigalioja nuo 2003 m. sausio</text:span><text:span text:style-name="T139"><text:s/>1 dienos.</text:span></text:p>
      <text:p text:style-name="P140"/>
      <text:p text:style-name="P141"><text:span text:style-name="T142">MINISTRAS PIRMININKAS</text:span><text:span text:style-name="T143"><text:tab/>ALGIRDAS BRAZAUSKAS</text:span></text:p>
      <text:p text:style-name="P144"/>
      <text:p text:style-name="P145">VIDAUS REIKALŲ MINISTRAS<text:tab/>JUOZAS BERNATONIS</text:p>
      <text:p text:style-name="P146">______________</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1:36:00Z</meta:creation-date>
    <dc:date>2015-08-10T21:36:00Z</dc:date>
    <meta:template xlink:href="Normal" xlink:type="simple"/>
    <meta:editing-cycles>2</meta:editing-cycles>
    <meta:editing-duration>PT0S</meta:editing-duration>
    <meta:document-statistic meta:page-count="3" meta:paragraph-count="44" meta:word-count="883" meta:character-count="7966" meta:row-count="187" meta:non-whitespace-character-count="7127"/>
  </office:meta>
</office:document-meta>
</file>