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3.7687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2.6916in" style:use-optimal-column-width="false"/>
    </style:style>
    <style:style style:name="Table19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>P R A N E Š I M A S</text:p>
      <text:p text:style-name="P10"/>
      <text:p text:style-name="P11">DĖL VYRIAUSYBĖS VERTYBINIŲ POPIERIŲ EMISIJOS NR. 50181</text:p>
      <text:p text:style-name="P12"/>
      <text:p text:style-name="P13">1996 m. spalio 25 d. Nr. 07-09/4570</text:p>
      <text:p text:style-name="P14">Vilnius</text:p>
      <text:p text:style-name="P15"/>
      <text:p text:style-name="P16"><text:span text:style-name="T17">Finansų ministerija informuoja apie vertybinių popierių, k</text:span><text:span text:style-name="T18">urių pardavimo aukcionas Lietuvos banke įvyks 1996 m. lapkričio 5 d., nustatytus parametrus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Vertybinių popierių emisijos numeris</text:span>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Nr. 50181</text:p>
          </table:table-cell>
        </table:table-row>
        <table:table-row table:style-name="TableRow31">
          <table:table-cell table:style-name="TableCell32">
            <text:p text:style-name="P33">Vertybinių popierių rūši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obligacijos</text:p>
          </table:table-cell>
        </table:table-row>
        <table:table-row table:style-name="TableRow38">
          <table:table-cell table:style-name="TableCell39">
            <text:p text:style-name="P40">Maksimali emisijos apimti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40 mln. litų</text:p>
          </table:table-cell>
        </table:table-row>
        <table:table-row table:style-name="TableRow45">
          <table:table-cell table:style-name="TableCell46">
            <text:p text:style-name="P47">Vertybinių popierių<text:s/>termin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28 dienos</text:p>
          </table:table-cell>
        </table:table-row>
        <table:table-row table:style-name="TableRow52">
          <table:table-cell table:style-name="TableCell53">
            <text:p text:style-name="P54">Nominali vieno vertybinio popieriaus ver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100 litų</text:p>
          </table:table-cell>
        </table:table-row>
        <table:table-row table:style-name="TableRow59">
          <table:table-cell table:style-name="TableCell60">
            <text:p text:style-name="P61">Apmokėjimo už nupirktus vertybinius popierius diena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1996 m. lapkričio 8 d.</text:p>
          </table:table-cell>
        </table:table-row>
        <table:table-row table:style-name="TableRow66">
          <table:table-cell table:style-name="TableCell67">
            <text:p text:style-name="P68">Vertybinių popierių išpirkimo diena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Normal"><text:span text:style-name="T72">1997 m. gruodžio 6 d.</text:span></text:p>
          </table:table-cell>
        </table:table-row>
      </table:table>
      <text:p text:style-name="P73"><text:span text:style-name="T74">Vertybiniai popieriai išperkami<text:s/></text:span><text:span text:style-name="T75">apmokant jų turėtojams visą nominalią vertę.</text:span></text:p>
      <text:p text:style-name="P76"><text:span text:style-name="T77">Šių vertybinių popierių pardavimo aukcione priimamos konkurentinės ir nekonkurentinės paraiškos.</text:span></text:p>
      <text:p text:style-name="P78"><text:span text:style-name="T79">Nekonkurentinėms paraiškoms patenkinti bus skiriama ne daugiau kaip 20 procentų nustatytos vertybinių popierių</text:span><text:span text:style-name="T80"><text:s/>emisijos apimties.</text:span></text:p>
      <text:p text:style-name="P81"><text:span text:style-name="T82">Viršutinės metinės palūkanų normos ribos, pagal kurią bus tenkinamos konkurentinės paraiškos, Finansų ministerija neskelbia.</text:span></text:p>
      <text:p text:style-name="P83"/>
      <text:p text:style-name="P84"/>
      <text:p text:style-name="P85">MINISTERIJOS SEKRETORIUS – IŽDO</text:p>
      <text:p text:style-name="P86">DEPARTAMENTO DIREKTORIUS<text:tab/>VYTAUTAS UZIELA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2T22:53:00Z</meta:creation-date>
    <dc:date>2015-10-02T22:53:00Z</dc:date>
    <meta:template xlink:href="Normal" xlink:type="simple"/>
    <meta:editing-cycles>2</meta:editing-cycles>
    <meta:editing-duration>PT0S</meta:editing-duration>
    <meta:document-statistic meta:page-count="1" meta:paragraph-count="31" meta:word-count="156" meta:character-count="1189" meta:row-count="62" meta:non-whitespace-character-count="1064"/>
  </office:meta>
</office:document-meta>
</file>