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KOVO 3 D. NUTARIMO NR. 220 „DĖL LIETUVOS RESPUBLIKOS VYRIAUSYBĖS KOMISIJOS – VALSTYBĖS PAŽANGOS TARYBOS SUDARYMO“ PAPILDYMO</text:span></text:p>
      <text:p text:style-name="Normal"/>
      <text:p text:style-name="P17">2010 m. gegužės 12 d. Nr. 564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pildyti Lietuvos Respublikos Vyriausybės 2010 m. kovo 3 d. nutarimo Nr. 220 „Dėl Lietuvos Respublikos Vyriausybės komisijos – Valstybės pažangos tarybos sudarymo“ (Žin., 2010, Nr.<text:s/><text:a xlink:href="https://www.e-tar.lt/portal/lt/legalAct/TAR.78E5B11AEFE4" office:target-frame-name="_blank" xlink:show="new"><text:span text:style-name="T25">28-1326</text:span></text:a>) 1 punktą nauja trečiąja pastraipa:</text:p>
      <text:p text:style-name="P26">„Audronius Ažubalis – užsienio reikalų ministras;“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28T06:46:00Z</meta:creation-date>
    <dc:date>2015-04-28T06:46:00Z</dc:date>
    <meta:print-date>2010-05-20T08:3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01" meta:character-count="738" meta:row-count="29" meta:non-whitespace-character-count="645"/>
  </office:meta>
</office:document-meta>
</file>