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Ų MOKĖTOJŲ ATLEIDIMO NUO NESUMOKĖTŲ ĮSISENĖJUSIŲ DELSPINIGIŲ</text:p>
      <text:p text:style-name="P12"/>
      <text:p text:style-name="P13">1996 m. lapkričio 29 d. Nr. 1427</text:p>
      <text:p text:style-name="P14">Vilnius</text:p>
      <text:p text:style-name="P15"/>
      <text:p text:style-name="P16"><text:span text:style-name="T17">Įgyvendindama Lietuvos Respublikos Vyriausybės 1996 m.<text:s/></text:span><text:span text:style-name="T18">balandžio 25 d. nutarimą Nr. 493 „Dėl Mokesčių mokėtojų atsiskaitymo su valstybe, atleidžiant juos nuo nesumokėtų įsisenėjusių delspinigių, tvarkos patvirtinimo“ (Žin., 1996, Nr.<text:s/></text:span><text:a xlink:href="https://www.e-tar.lt/portal/lt/legalAct/TAR.C7DE25490243" office:target-frame-name="_blank" xlink:show="new"><text:span text:style-name="T19">39-965</text:span></text:a><text:span text:style-name="T20">) ir atsižvelgdama į tai, kad įmonės sumokėjo Lietuvos Respublikos įsisenėjusių skolų biudžetui įstatyme numatytus juridinių asmenų pelno, fizinių asmenų pajamų bei pridėtinės vertės mokesčius ir bendrąjį akcizą, įvykdė mokestines (pinigines) priev</text:span><text:span text:style-name="T21">oles atsiskaitydamos akcijomis arba mokesčius valstybei numato mokėti pagal patikslintas mokestinės paskolos sutart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vesti Lietuvos valstybės vertybinių popierių fondui pasirašyti ir perimti pagal akcijų<text:s/></text:span><text:span text:style-name="T27">pasirašymo sutartis iš uždarosios akcinės bendrovės „Bagsa“ 12374 litų bendrosios nominalios vertės 12374 valstybei priklausančias paprastąsias vardines akcijas ir iš akcinės bendrovės „Remsta-5“ – 49101 lito bendrosios nominalios vertės 49101 valstybei pr</text:span><text:span text:style-name="T28">iklausančią paprastąją vardinę akciją.</text:span></text:p>
      <text:p text:style-name="P29"><text:span text:style-name="T30">2</text:span><text:span text:style-name="T31">. Atleisti pagal teritorinių valstybinių mokesčių inspekcijų išduotas pažymas nuo nesumokėtų įsisenėjusių delspinigių, apskaičiuotų už ne laiku sumokėtus 1992–1994 metų mokesčius, šias įmones:</text:span></text:p>
      <text:p text:style-name="P32">uždarąją akcinę bendrovę „Bagsa“ – 23101,21 lito;</text:p>
      <text:p text:style-name="P33">akcinę bendrovę „Remsta-5“ – 77184 litais;</text:p>
      <text:p text:style-name="P34">Klaipėdos kooperatinę statybos bendrovę – 38409 litais.</text:p>
      <text:p text:style-name="P35"/>
      <text:p text:style-name="P36"/>
      <text:p text:style-name="P37">MINISTRAS PIRMININKAS<text:tab/>MINDAUGAS STANKEVIČIUS</text:p>
      <text:p text:style-name="P38"/>
      <text:p text:style-name="P39">FINANSŲ MINISTRAS<text:tab/>ALGIMANTAS KRIŽIN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33:00Z</meta:creation-date>
    <dc:date>2015-09-05T00:33:00Z</dc: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728" meta:row-count="49" meta:non-whitespace-character-count="1531"/>
  </office:meta>
</office:document-meta>
</file>