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text:span text:style-name="T14">DĖL LIETUVOS RESPUBLIKOS VYRIAUSYBĖS 2006 M. VASARIO 8 D. NUTARIMO NR. 131 „DĖL VALSTYBĖS INVESTICIJŲ 2006–</text:span><text:span text:style-name="T15">2008</text:span><text:span text:style-name="T16"><text:s/>METŲ PROGRAMOJE NUMATYTŲ 2006 METAMS KAPITALO INVESTICIJŲ PASKIRSTYMO PAGAL ASIGNAVIMŲ VALDYTOJUS IR INVESTICIJŲ PROJEKTUS“ PAKEITIMO</text:span></text:p>
      <text:p text:style-name="P17"/>
      <text:p text:style-name="P18">2006 m. birželio 27 d. Nr. 629</text:p>
      <text:p text:style-name="P19">Vilnius</text:p>
      <text:p text:style-name="P20"/>
      <text:p text:style-name="P21"><text:span text:style-name="T22">Lietuvos Respublikos Vyriausybė<text:s/></text:span><text:span text:style-name="T23">nutari</text:span><text:span text:style-name="T24">a:</text:span></text:p>
      <text:p text:style-name="P25"><text:span text:style-name="T26">Pakeisti Lietuvos Respublikos Vyriausybės 2006 m. vasario 8 d. nutarimą Nr. 131 „Dėl Valstybės investicijų 2006–2008 metų programoje numatytų 2006 metams kapitalo investicijų paskirstymo pagal asignavimų valdytojus ir investicijų projektus“ (Žin., 2006, Nr.<text:s/></text:span><text:a xlink:href="https://www.e-tar.lt/portal/lt/legalAct/TAR.C6ED1E67ED0E" office:target-frame-name="_blank" xlink:show="new"><text:span text:style-name="T27">17-618</text:span></text:a><text:span text:style-name="T28">) ir priedo „Valstybės investicijų 2006–2008 metų programoje numatytų 2006 metams kapitalo investicijų paskirstymas pagal asignavimų valdytojus ir investicijų projektus“:</text:span></text:p>
      <text:p text:style-name="P29"><text:span text:style-name="T30">1</text:span><text:span text:style-name="T31">. Skyriaus „Vadovybė“ poskyrio „Lietuvos Respublikos Vyriausybės kanceliarija“:</text:span></text:p>
      <text:p text:style-name="P32"><text:span text:style-name="T33">1.1</text:span><text:span text:style-name="T34">. pastraipos „Ilgalaikio turto įsigijimas“ antrojoje skiltyje vietoj skaičiaus „590“ įrašyti skaičių 200“, trečiojoje skiltyje vietoj skaičiaus „590“ – skaičių „200“;</text:span></text:p>
      <text:p text:style-name="P35"><text:span text:style-name="T36">1.2</text:span><text:span text:style-name="T37">. pastraipos „Ilgalaikio turto savivaldybių veiklos teisėtumo priežiūrai įsigijimas“ antrojoje skiltyje vietoj skaičiaus „160“ įrašyti skaičių „550“, trečiojoje skiltyje vietoj skaičiaus „160“ – skaičių „550“.</text:span></text:p>
      <text:p text:style-name="P38"><text:span text:style-name="T39">2</text:span><text:span text:style-name="T40">. Skyriaus „I. Ministerijos“:</text:span></text:p>
      <text:p text:style-name="P41"><text:span text:style-name="T42">2.1</text:span><text:span text:style-name="T43">. poskyrio „Krašto apsaugos ministerija“:</text:span></text:p>
      <text:p text:style-name="P44"><text:span text:style-name="T45">2.1.1</text:span><text:span text:style-name="T46">. skirsnio „Sausumos pajėgos“:</text:span></text:p>
      <text:p text:style-name="P47"><text:span text:style-name="T48">2.1.1.1</text:span><text:span text:style-name="T49">. antrojoje skiltyje vietoj skaičiaus „22905“ įrašyti skaičių „21196“, trečiojoje skiltyje vietoj skaičiaus „22905“ – skaičių „21196“;</text:span></text:p>
      <text:p text:style-name="P50"><text:span text:style-name="T51">2.1.1.2</text:span><text:span text:style-name="T52">. pastraipos „Lauko pajėgų štabo infrastruktūros plėtra“ antrojoje skiltyje vietoj skaičiaus „150“ įrašyti skaičių „50“, trečiojoje skiltyje vietoj skaičiaus „150“ – skaičių „50“;</text:span></text:p>
      <text:p text:style-name="P53"><text:span text:style-name="T54">2.1.1.3</text:span><text:span text:style-name="T55">. pastraipos „Panevėžio pėstininkų bataliono infrastruktūros plėtra“ antrojoje skiltyje vietoj skaičiaus „1119“ įrašyti skaičių „2504“, trečiojoje skiltyje vietoj skaičiaus „1119“ – skaičių „2504“;</text:span></text:p>
      <text:p text:style-name="P56"><text:span text:style-name="T57">2.1.1.4</text:span><text:span text:style-name="T58">. pastraipos „Alytaus pėstininkų bataliono infrastruktūros plėtra“ antrojoje skiltyje vietoj skaičiaus „2186“ įrašyti skaičių „1905“, trečiojoje skiltyje vietoj skaičiaus „2186“ – skaičių „1905“;</text:span></text:p>
      <text:p text:style-name="P59"><text:span text:style-name="T60">2.1.1.5</text:span><text:span text:style-name="T61">. pastraipos „Ruklos pėstininkų bataliono infrastruktūros plėtra“ antrojoje skiltyje vietoj skaičiaus „8270“ įrašyti skaičių „8410“, trečiojoje skiltyje vietoj skaičiaus „8270“ – skaičių „8410“;</text:span></text:p>
      <text:p text:style-name="P62"><text:span text:style-name="T63">2.1.1.6</text:span><text:span text:style-name="T64">. pastraipos „Tauragės pėstininkų bataliono infrastruktūros plėtra“ antrojoje skiltyje vietoj skaičiaus „200“ įrašyti skaičių „174“, trečiojoje skiltyje vietoj skaičiaus „200“ – skaičių „174“;</text:span></text:p>
      <text:p text:style-name="P65"><text:span text:style-name="T66">2.1.1.7</text:span><text:span text:style-name="T67">. pastraipos „Inžinerijos bataliono infrastruktūros plėtra“ antrojoje skiltyje vietoj skaičiaus „30“ įrašyti skaičių „65“, trečiojoje skiltyje vietoj skaičiaus „30“ – skaičių „65“;</text:span></text:p>
      <text:p text:style-name="P68"><text:span text:style-name="T69">2.1.1.8</text:span><text:span text:style-name="T70">. pastraipos „Štabo bataliono infrastruktūros plėtra“ antrojoje skiltyje vietoj skaičiaus „544“ įrašyti skaičių „910“, trečiojoje skiltyje vietoj skaičiaus „544“ – skaičių „910“;</text:span></text:p>
      <text:p text:style-name="P71"><text:span text:style-name="T72">2.1.1.9</text:span><text:span text:style-name="T73">. pastraipos „Transporto priemonių bei specialios technikos sausumos pajėgoms įsigijimas“ antrojoje skiltyje vietoj skaičiaus „3122“ įrašyti skaičių „969“, trečiojoje skiltyje vietoj skaičiaus „3122“ – skaičių „969“;</text:span></text:p>
      <text:p text:style-name="P74"><text:span text:style-name="T75">2.1.1.10</text:span><text:span text:style-name="T76">. išbraukti pastraipą „Mobiliojo automatizuoto skaitmeninio telekomunikacijų tinklo sukūrimas 1075 1075“;</text:span></text:p>
      <text:p text:style-name="P77"><text:span text:style-name="T78">2.1.2</text:span><text:span text:style-name="T79">. skirsnio „Specialiųjų operacijų pajėgos“:</text:span></text:p>
      <text:p text:style-name="P80"><text:span text:style-name="T81">2.1.2.1</text:span><text:span text:style-name="T82">. antrojoje skiltyje vietoj skaičiaus „2579“ įrašyti skaičių „2374“, trečiojoje skiltyje vietoj skaičiaus „2579“ – skaičių „2374“;</text:span></text:p>
      <text:p text:style-name="P83"><text:span text:style-name="T84">2.1.2.2</text:span><text:span text:style-name="T85">. pastraipos „Specialiųjų operacijų pajėgų infrastruktūros plėtra“ antrojoje skiltyje vietoj skaičiaus „100“ įrašyti skaičių „30“, trečiojoje skiltyje vietoj skaičiaus „100“ – skaičių „30“;</text:span></text:p>
      <text:p text:style-name="P86"><text:span text:style-name="T87">2.1.2.3</text:span><text:span text:style-name="T88">. pastraipos „Specialiųjų operacijų pajėgų dalinių taktinio ryšio priemonių įsigijimas“ antrojoje skiltyje vietoj skaičiaus „233“ įrašyti skaičių „98“, trečiojoje skiltyje vietoj skaičiaus „233“ – skaičių „98“;</text:span></text:p>
      <text:p text:style-name="P89"><text:span text:style-name="T90">2.1.3</text:span><text:span text:style-name="T91">. skirsnio „Karinės oro pajėgos“:</text:span></text:p>
      <text:p text:style-name="P92"><text:span text:style-name="T93">2.1.3.1</text:span><text:span text:style-name="T94">. antrojoje skiltyje vietoj skaičiaus „79858“ įrašyti skaičių „76955“, trečiojoje skiltyje vietoj skaičiaus „79858“ – skaičių „76955“;</text:span></text:p>
      <text:p text:style-name="P95"><text:span text:style-name="T96">2.1.3.2</text:span><text:span text:style-name="T97">. pastraipos „Karinių oro pajėgų štabo pastato rekonstravimas“ antrojoje skiltyje vietoj skaičiaus „80“ įrašyti skaičių „40“, trečiojoje skiltyje vietoj skaičiaus „80“ – skaičių „40“;</text:span></text:p>
      <text:p text:style-name="P98"><text:span text:style-name="T99">2.1.3.3</text:span><text:span text:style-name="T100">. pastraipos „Paieškos ir gelbėjimo sistema ICAO“ antrojoje skiltyje vietoj skaičiaus „710“ įrašyti skaičių „648“, trečiojoje skiltyje vietoj skaičiaus „710“ – skaičių „648“;</text:span></text:p>
      <text:p text:style-name="P101"><text:span text:style-name="T102">2.1.3.4</text:span><text:span text:style-name="T103">. pastraipos „Oro erdvės stebėjimo sistemos sukūrimas“ antrojoje skiltyje vietoj skaičiaus „44439“ įrašyti skaičių „8108“, trečiojoje skiltyje vietoj skaičiaus „44439“ – skaičių „8108“;</text:span></text:p>
      <text:p text:style-name="P104"><text:span text:style-name="T105">2.1.3.5</text:span><text:span text:style-name="T106">. pastraipos „Oro navigacijos ir ryšio priemonių įsigijimas“ antrojoje skiltyje vietoj skaičiaus „2300“ įrašyti skaičių „2000“, trečiojoje skiltyje vietoj skaičiaus „2300“ – skaičių „2000“;</text:span></text:p>
      <text:p text:style-name="P107"><text:span text:style-name="T108">2.1.3.6</text:span><text:span text:style-name="T109">. pastraipos „Transporto lėktuvų įsigijimas“ antrojoje skiltyje vietoj skaičiaus „21040“ įrašyti skaičių „55000“, trečiojoje skiltyje vietoj skaičiaus „21040“ – skaičių „55000“;</text:span></text:p>
      <text:p text:style-name="P110"><text:span text:style-name="T111">2.1.3.7</text:span><text:span text:style-name="T112">. pastraipos „Karinių oro pajėgų aviacijos bazės infrastruktūros plėtra“ antrojoje skiltyje vietoj skaičiaus „9619“ įrašyti skaičių „9489“, trečiojoje skiltyje vietoj skaičiaus „9619“ – skaičių „9489“;</text:span></text:p>
      <text:p text:style-name="P113"><text:span text:style-name="T114">2.1.4</text:span><text:span text:style-name="T115">. skirsnio „Karinės jūrų pajėgos“:</text:span></text:p>
      <text:p text:style-name="P116"><text:span text:style-name="T117">2.1.4.1</text:span><text:span text:style-name="T118">. antrojoje skiltyje vietoj skaičiaus „3337“ įrašyti skaičių „3197“, trečiojoje skiltyje vietoj skaičiaus „3337“ – skaičių „3197“;</text:span></text:p>
      <text:p text:style-name="P119"><text:span text:style-name="T120">2.1.4.2</text:span><text:span text:style-name="T121">. pastraipos „Baltijos valstybių eskadros BALTRON plėtra“ antrojoje skiltyje vietoj skaičiaus „914“ įrašyti skaičių „874“, trečiojoje skiltyje vietoj skaičiaus „914“ – skaičių „874“;</text:span></text:p>
      <text:p text:style-name="P122"><text:span text:style-name="T123">2.1.4.3</text:span><text:span text:style-name="T124">. pastraipos „Karinių jūrų pajėgų karinio miestelio rekonstravimas“ antrojoje skiltyje vietoj skaičiaus „145“ įrašyti skaičių „45“, trečiojoje skiltyje vietoj skaičiaus „145“ – skaičių „45“;</text:span></text:p>
      <text:p text:style-name="P125"><text:span text:style-name="T126">2.1.5</text:span><text:span text:style-name="T127">. skirsnio „Logistikos pajėgos“:</text:span></text:p>
      <text:p text:style-name="P128"><text:span text:style-name="T129">2.1.5.1</text:span><text:span text:style-name="T130">. antrojoje skiltyje vietoj skaičiaus „18275“ įrašyti skaičių „25169“, trečiojoje skiltyje vietoj skaičiaus „18275“ – skaičių „24134“, penktojoje skiltyje vietoj skaičiaus „0“ – skaičių „1035“;</text:span></text:p>
      <text:p text:style-name="P131"><text:span text:style-name="T132">2.1.5.2</text:span><text:span text:style-name="T133">. pastraipos „Ilgalaikio turto logistikos dalinių veiklai užtikrinti įsigijimas“ antrojoje skiltyje vietoj skaičiaus „3355“ įrašyti skaičių „3399“, trečiojoje skiltyje vietoj skaičiaus „3355“ – skaičių „3399“;</text:span></text:p>
      <text:p text:style-name="P134"><text:span text:style-name="T135">2.1.5.3</text:span><text:span text:style-name="T136">. pastraipos „Kariuomenės medicininio aptarnavimo I ir II lygių sistemos sukūrimas“ antrojoje skiltyje vietoj skaičiaus „136“ įrašyti skaičių „198“, trečiojoje skiltyje vietoj skaičiaus „136“ – skaičių „198“;</text:span></text:p>
      <text:p text:style-name="P137"><text:span text:style-name="T138">2.1.5.4</text:span><text:span text:style-name="T139">. pastraipos „Medicinos būrių aprūpinimas“ antrojoje skiltyje vietoj skaičiaus „625“ įrašyti skaičių „175“, trečiojoje skiltyje vietoj skaičiaus „625“ – skaičių „175“;</text:span></text:p>
      <text:p text:style-name="P140"><text:span text:style-name="T141">2.1.5.5</text:span><text:span text:style-name="T142">. pastraipos „Tiesioginės paramos logistikos bataliono infrastruktūros plėtra“ antrojoje skiltyje vietoj skaičiaus „1327“ įrašyti skaičių „1315“, trečiojoje skiltyje vietoj skaičiaus „1327“ – skaičių „1315“;</text:span></text:p>
      <text:p text:style-name="P143"><text:span text:style-name="T144">2.1.5.6</text:span><text:span text:style-name="T145">. pastraipos „Linkaičių arsenalo sandėlių bazės ir kareivinių plėtra“ antrojoje skiltyje vietoj skaičiaus „120“ įrašyti skaičių „60“, trečiojoje skiltyje vietoj skaičiaus „120“ – skaičių „60“;</text:span></text:p>
      <text:p text:style-name="P146"><text:span text:style-name="T147">2.1.5.7</text:span><text:span text:style-name="T148">. pastraipos „Kariuomenės depų infrastruktūros plėtra“ antrojoje skiltyje vietoj skaičiaus „300“ įrašyti skaičių „470“, trečiojoje skiltyje vietoj skaičiaus „300“ – skaičių „470“;</text:span></text:p>
      <text:p text:style-name="P149"><text:span text:style-name="T150">2.1.5.8</text:span><text:span text:style-name="T151">. pastraipos „Bendrosios paramos logistikos bataliono infrastruktūros plėtra“ antrojoje skiltyje vietoj skaičiaus „100“ įrašyti skaičių „30“, trečiojoje skiltyje vietoj skaičiaus „100“ – skaičių „30“;</text:span></text:p>
      <text:p text:style-name="P152"><text:span text:style-name="T153">2.1.5.9</text:span><text:span text:style-name="T154">. pastraipos „Karo policijos infrastruktūros plėtra“ antrojoje skiltyje vietoj skaičiaus „130“ įrašyti skaičių „50“, trečiojoje skiltyje vietoj skaičiaus „130“ – skaičių „50“;</text:span></text:p>
      <text:p text:style-name="P155"><text:span text:style-name="T156">2.1.5.10</text:span><text:span text:style-name="T157">. pastraipos „Transporto priemonių bei specialios technikos logistikos pajėgoms įsigijimas“ antrojoje skiltyje vietoj skaičiaus „8683“ įrašyti skaičių „15973“, trečiojoje skiltyje vietoj skaičiaus „8683“ – skaičių „14938“, penktojoje skiltyje įrašyti skaičių „1035“;</text:span></text:p>
      <text:p text:style-name="P158"><text:span text:style-name="T159">2.1.6</text:span><text:span text:style-name="T160">. skirsnio „Karinės mokymo pajėgos“:</text:span></text:p>
      <text:p text:style-name="P161"><text:span text:style-name="T162">2.1.6.1</text:span><text:span text:style-name="T163">. antrojoje skiltyje vietoj skaičiaus „7296“ įrašyti skaičių „7379“, trečiojoje skiltyje vietoj skaičiaus „7296“ – skaičių „7379“;</text:span></text:p>
      <text:p text:style-name="P164"><text:span text:style-name="T165">2.1.6.2</text:span><text:span text:style-name="T166">. pastraipos „Lietuvos kariuomenės kovinio rengimo centro plėtra“ antrojoje skiltyje vietoj skaičiaus „1607“ įrašyti skaičių „2054“, trečiojoje skiltyje vietoj skaičiaus „1607“ – skaičių „2054“;</text:span></text:p>
      <text:p text:style-name="P167"><text:span text:style-name="T168">2.1.6.3</text:span><text:span text:style-name="T169">. pastraipos „Lietuvos karo akademijos infrastruktūros plėtra“ antrojoje skiltyje vietoj skaičiaus „1100“ įrašyti skaičių „70“, trečiojoje skiltyje vietoj skaičiaus „1100“ – skaičių „70“;</text:span></text:p>
      <text:p text:style-name="P170"><text:span text:style-name="T171">2.1.6.4</text:span><text:span text:style-name="T172">. pastraipos „Kauno karininkų ramovės rekonstravimas“ antrojoje skiltyje vietoj skaičiaus „834“ įrašyti skaičių „1580“, trečiojoje skiltyje vietoj skaičiaus „834“ – skaičių „1580“;</text:span></text:p>
      <text:p text:style-name="P173"><text:span text:style-name="T174">2.1.6.5</text:span><text:span text:style-name="T175">. išbraukti pastraipą „Vilniaus karininkų ramovės rekonstravimas 80 80“;</text:span></text:p>
      <text:p text:style-name="P176"><text:span text:style-name="T177">2.1.7</text:span><text:span text:style-name="T178">. skirsnio „Centralizuotos tarnybos“:</text:span></text:p>
      <text:p text:style-name="P179"><text:span text:style-name="T180">2.1.7.1</text:span><text:span text:style-name="T181">. antrojoje skiltyje vietoj skaičiaus „17098“ įrašyti skaičių „16003“, trečiojoje skiltyje vietoj skaičiaus „12727“ – skaičių „12667“, penktojoje skiltyje vietoj skaičiaus „4371“ – skaičių „3336“;</text:span></text:p>
      <text:p text:style-name="P182"><text:span text:style-name="T183">2.1.7.2</text:span><text:span text:style-name="T184">. pastraipos „Krašto apsaugos sistemos infrastruktūros projektavimo darbai“ antrojoje skiltyje vietoj skaičiaus „100“ įrašyti skaičių „40“, trečiojoje skiltyje vietoj skaičiaus „100“ – skaičių „40“;</text:span></text:p>
      <text:p text:style-name="P185"><text:span text:style-name="T186">2.1.7.3</text:span><text:span text:style-name="T187">. pastraipos „Krašto apsaugos kompiuterinių informacijos sistemų sukūrimas“ antrojoje skiltyje vietoj skaičiaus „2875“ įrašyti skaičių „1840“, penktojoje skiltyje vietoj skaičiaus „2175“ – skaičių „1140“;</text:span></text:p>
      <text:p text:style-name="P188"><text:span text:style-name="T189">2.1.7.4</text:span><text:span text:style-name="T190">. pastraipos „Krašto apsaugos ministerijos archyvo statyba“ antrojoje skiltyje vietoj skaičiaus „2028“ įrašyti skaičių „1028“, trečiojoje skiltyje vietoj skaičiaus „2028“ – skaičių „1028“;</text:span></text:p>
      <text:p text:style-name="P191"><text:span text:style-name="T192">2.1.7.5</text:span><text:span text:style-name="T193">. pastraipos „Kauno Vytauto Didžiojo karo muziejaus rekonstravimas“ antrojoje skiltyje vietoj skaičiaus „50“ įrašyti skaičių „1050“, trečiojoje skiltyje vietoj skaičiaus „50“ – skaičių „1050“;</text:span></text:p>
      <text:p text:style-name="P194"><text:span text:style-name="T195">2.1.8</text:span><text:span text:style-name="T196">. skirsnio „Krašto apsaugos politikos formavimas ir jos įgyvendinimo organizavimas“:</text:span></text:p>
      <text:p text:style-name="P197"><text:span text:style-name="T198">2.1.8.1</text:span><text:span text:style-name="T199">. antrojoje skiltyje vietoj skaičiaus „2329“ įrašyti skaičių „1404“, trečiojoje skiltyje vietoj skaičiaus „2329“ – skaičių „1404“;</text:span></text:p>
      <text:p text:style-name="P200"><text:span text:style-name="T201">2.1.8.2</text:span><text:span text:style-name="T202">. pastraipos „Krašto apsaugos ministerijos pastatų rekonstravimas“ antrojoje skiltyje vietoj skaičiaus „1150“ įrašyti skaičių „200“, trečiojoje skiltyje vietoj skaičiaus „1150“ – skaičių „200“;</text:span></text:p>
      <text:p text:style-name="P203"><text:span text:style-name="T204">2.1.8.3</text:span><text:span text:style-name="T205">. pastraipos „Ilgalaikio turto karinių atstovų veiklai užtikrinti įsigijimas“ antrojoje skiltyje vietoj skaičiaus „229“ įrašyti skaičių „304“, trečiojoje skiltyje vietoj skaičiaus „229“ – skaičių „304“;</text:span></text:p>
      <text:p text:style-name="P206"><text:span text:style-name="T207">2.1.8.4</text:span><text:span text:style-name="T208">. pastraipos „Antakalnio kapinių centrinės dalies sutvarkymas“ antrojoje skiltyje vietoj skaičiaus „400“ įrašyti skaičių „350“, trečiojoje skiltyje vietoj skaičiaus „400“ – skaičių „350“;</text:span></text:p>
      <text:p text:style-name="P209"><text:span text:style-name="T210">2.2</text:span><text:span text:style-name="T211">. poskyrio „Sveikatos apsaugos ministerija“:</text:span></text:p>
      <text:p text:style-name="P212"><text:span text:style-name="T213">2.2.1</text:span><text:span text:style-name="T214">. pastraipos „Viešosios įstaigos Rokiškio psichiatrijos ligoninės komplekso rekonstravimas“ antrojoje skiltyje vietoj skaičiaus „2000“ įrašyti skaičių 1750“, trečiojoje skiltyje vietoj skaičiaus „2000“ – skaičių „1750“;</text:span></text:p>
      <text:p text:style-name="P215"><text:span text:style-name="T216">2.2.2</text:span><text:span text:style-name="T217">. pastraipos „Burnos sveikatos programos įgyvendinimas“ antrojoje skiltyje vietoj skaičiaus „1000“ įrašyti skaičių „750“, trečiojoje skiltyje vietoj skaičiaus „1000“ – skaičių „750“;</text:span></text:p>
      <text:p text:style-name="P218"><text:span text:style-name="T219">2.2.3</text:span><text:span text:style-name="T220">. pastraipos „Ilgalaikio turto įsigijimas“ antrojoje skiltyje vietoj skaičiaus „2097“ įrašyti skaičių „2597“, trečiojoje skiltyje vietoj skaičiaus „2097“ – skaičių „2597“;</text:span></text:p>
      <text:p text:style-name="P221"><text:span text:style-name="T222">2.3</text:span><text:span text:style-name="T223">. poskyrio „Švietimo ir mokslo ministerija“ pastraipos „Marijampolės kolegijos Verslo ir technologijų fakulteto mokomojo korpuso Marijampolėje, V. Kudirkos g. 61, kapitalinis remontas“ pirmojoje skiltyje vietoj žodžių ir skaičiaus „V. Kudirkos g. 61“ įrašyti žodžius ir skaičių „P. Armino g. 92“;</text:span></text:p>
      <text:p text:style-name="P224"><text:span text:style-name="T225">2.4</text:span><text:span text:style-name="T226">. poskyrio „Ūkio ministerija“ pastraipos „Ūkio ministerijos administracinio pastato energetinio ūkio rekonstravimas ir patalpų kapitalinis remontas“ pirmojoje skiltyje vietoj žodžių „energetinio ūkio rekonstravimas ir patalpų kapitalinis remontas“ įrašyti žodžius „išorės atnaujinimas“;</text:span></text:p>
      <text:p text:style-name="P227"><text:span text:style-name="T228">2.5</text:span><text:span text:style-name="T229">. poskyrio „Užsienio reikalų ministerija“:</text:span></text:p>
      <text:p text:style-name="P230"><text:span text:style-name="T231">2.5.1</text:span><text:span text:style-name="T232">. pastraipos „Lietuvos Respublikos ambasados pastato Vokietijoje (Berlyne) pirkimas“ antrojoje skiltyje vietoj skaičiaus „1726“ įrašyti skaičių „1727“, trečiojoje skiltyje vietoj skaičiaus „1726“ – skaičių „1727“;</text:span></text:p>
      <text:p text:style-name="P233"><text:span text:style-name="T234">2.5.2</text:span><text:span text:style-name="T235">. pastraipos „Užsienio reikalų ministerijos pastato rekonstravimas“ antrojoje skiltyje vietoj skaičiaus „2000“ įrašyti skaičių „850“, trečiojoje skiltyje vietoj skaičiaus „2000“ – skaičių „850“;</text:span></text:p>
      <text:p text:style-name="P236"><text:span text:style-name="T237">2.5.3</text:span><text:span text:style-name="T238">. pastraipos „Lietuvos Respublikos ambasados pastato Kijeve statyba“ antrojoje skiltyje vietoj skaičiaus „2240“ įrašyti skaičių „3140“, trečiojoje skiltyje vietoj skaičiaus „2240“ – skaičių „3140“;</text:span></text:p>
      <text:p text:style-name="P239"><text:span text:style-name="T240">2.5.4</text:span><text:span text:style-name="T241">. pastraipos „Užsienio reikalų ministerijos ir Lietuvos Respublikos diplomatinių atstovybių užsienyje naujų darbo vietų sukūrimas ir nusidėvėjusio ilgalaikio turto atnaujinimas“ antrojoje skiltyje vietoj skaičiaus „2104“ įrašyti skaičių „2804“, trečiojoje skiltyje vietoj skaičiaus „2104“ – skaičių „2804“;</text:span></text:p>
      <text:p text:style-name="P242"><text:span text:style-name="T243">2.5.5</text:span><text:span text:style-name="T244">. pastraipos „Lietuvos Respublikos ambasados pastatų Lenkijoje (Varšuvoje) pirkimas ir rekonstravimas“ antrojoje skiltyje vietoj skaičiaus „17000“ įrašyti skaičių „16185“, trečiojoje skiltyje vietoj skaičiaus „17000“ – skaičių „16185“;</text:span></text:p>
      <text:p text:style-name="P245"><text:span text:style-name="T246">2.5.6</text:span><text:span text:style-name="T247">. pastraipos „Lietuvos Respublikos ambasados pastato Moldovoje pirkimas“ antrojoje skiltyje vietoj skaičiaus „1250“ įrašyti skaičių „1414“, trečiojoje skiltyje vietoj skaičiaus „1250“ – skaičių „1414“;</text:span></text:p>
      <text:p text:style-name="P248"><text:span text:style-name="T249">2.5.7</text:span><text:span text:style-name="T250">. papildyti šia pastraipa:</text:span></text:p>
      <text:p text:style-name="P251"><text:span text:style-name="T252">„Užsienio reikalų ministerijos pastato Vilniuje, D. Poškos g. 39, rekonstravimas</text:span></text:p>
      <text:p text:style-name="P253"><text:span text:style-name="T254">200 200 0 0 0 0“;</text:span></text:p>
      <text:p text:style-name="P255"><text:span text:style-name="T256">2.6</text:span><text:span text:style-name="T257">. poskyrio „Vidaus reikalų ministerija“ pastraipos „Priestato Migracijos departamentui prie Vidaus reikalų ministerijos Vilniuje, L. Sapiegos g. 1, statyba“ pirmąją skiltį išdėstyti taip:</text:span></text:p>
      <text:p text:style-name="P258"><text:span text:style-name="T259">„Administracinio pastato dalies Vilniuje, L. Sapiegos g. 1/Paco g. 4, rekonstravimas ir priestato statyba Migracijos departamentui prie Vidaus reikalų ministerijos“.</text:span></text:p>
      <text:p text:style-name="P260"><text:span text:style-name="T261">3</text:span><text:span text:style-name="T262">. Skyriaus „II. Apskritys“:</text:span></text:p>
      <text:p text:style-name="P263"><text:span text:style-name="T264">3.1</text:span><text:span text:style-name="T265">. poskyrio „Klaipėdos apskrities viršininko administracija“ pastraipos „Viešosios įstaigos Klaipėdos tuberkuliozės ligoninės ambulatorinės-konsultacinės ir stacionarinės specializuotos pagalbos restruktūrizavimas, materialinės techninės bazės atnaujinimas“ pirmąją skiltį išdėstyti taip:</text:span></text:p>
      <text:p text:style-name="P266"><text:span text:style-name="T267">„Viešosios įstaigos Klaipėdos tuberkuliozės ligoninės Klaipėdoje, P. Lideikio g. 2, ketvirtojo aukšto rekonstravimas“;</text:span></text:p>
      <text:p text:style-name="P268"><text:span text:style-name="T269">3.2</text:span><text:span text:style-name="T270">. poskyrio „Panevėžio apskrities viršininko administracija“ pastraipos „Kupiškio pensionato valgyklos su valymo įrenginiais statyba“ pirmąją skiltį išdėstyti taip:</text:span></text:p>
      <text:p text:style-name="P271"><text:span text:style-name="T272">„Kupiškio pensionato, esančio Kupiškio rajone, Šnipeliškio kaime, valgyklos ir buitinių nuotekų trasos į Šepetos gyvenvietės valymo įrenginius statyba“;</text:span></text:p>
      <text:p text:style-name="P273"><text:span text:style-name="T274">3.3</text:span><text:span text:style-name="T275">. poskyrio „Tauragės apskrities viršininko administracija“ pastraipos „Kompleksinis viešosios įstaigos Tauragės apskrities ligoninės pastatų ir patalpų Tauragėje, V. Kudirkos g. 2, modernizavimas“ pirmojoje skiltyje po žodžio „modernizavimas“ įrašyti žodžius „ir įrangos įsigijimas“.</text:span></text:p>
      <text:p text:style-name="P276"><text:span text:style-name="T277">4</text:span><text:span text:style-name="T278">. Skyriaus „III. Vyriausybės įstaigos ir kitos valstybės institucijos ir įstaigos“:</text:span></text:p>
      <text:p text:style-name="P279"><text:span text:style-name="T280">4.1</text:span><text:span text:style-name="T281">. poskyrio „Valstybinė maisto ir veterinarijos tarnyba“:</text:span></text:p>
      <text:p text:style-name="P282"><text:span text:style-name="T283">4.1.1</text:span><text:span text:style-name="T284">. pastraipos „Nacionalinės veterinarijos laboratorijos Bakteriologinių, virusologinių, serologinių, patologoanatominių, histologinių tyrimų skyriaus modernizavimo pagal ES reikalavimus užbaigimas“ antrojoje skiltyje vietoj skaičiaus „2000“ įrašyti skaičių „2654“, trečiojoje skiltyje vietoj skaičiaus „2000“ – skaičių „2654“;</text:span></text:p>
      <text:p text:style-name="P285"><text:span text:style-name="T286">4.1.2</text:span><text:span text:style-name="T287">. pastraipos „Klaipėdos apskrities valstybinės maisto ir veterinarijos tarnybos Patologinių tyrimų laboratorijos rekonstravimas pagal ES reikalavimus“ antrojoje skiltyje vietoj skaičiaus „854“ įrašyti skaičių „200“, trečiojoje skiltyje vietoj skaičiaus „854“ – skaičių „200“;</text:span></text:p>
      <text:p text:style-name="P288"><text:span text:style-name="T289">4.2</text:span><text:span text:style-name="T290">. poskyrio „Vyriausybinių ryšių centras prie Lietuvos Respublikos valstybės saugumo departamento“:</text:span></text:p>
      <text:p text:style-name="P291"><text:span text:style-name="T292">4.2.1</text:span><text:span text:style-name="T293">. pastraipos „Abonentinių linijų statyba, telefonų stoties imlumo išplėtimas“ antrojoje skiltyje vietoj skaičiaus „100“ įrašyti skaičių „250“, trečiojoje skiltyje vietoj skaičiaus „100“ – skaičių „250“;</text:span></text:p>
      <text:p text:style-name="P294"><text:span text:style-name="T295">4.2.2</text:span><text:span text:style-name="T296">. išbraukti pastraipą „Fizinės apsaugos priemonių, atitinkančių NATO reikalavimus, įsigijimas 150 150“.</text:span></text:p>
      <text:p text:style-name="P297"><text:span text:style-name="T298">5</text:span><text:span text:style-name="T299">. Skyriaus „IV. Įstaigos prie ministerijų“ poskyrio „Vidaus reikalų ministerijos valdymo sritis“:</text:span></text:p>
      <text:p text:style-name="P300"><text:span text:style-name="T301">5.1</text:span><text:span text:style-name="T302">. skirsnio „Vadovybės apsaugos departamentas prie Vidaus reikalų ministerijos“:</text:span></text:p>
      <text:p text:style-name="P303"><text:span text:style-name="T304">5.1.1</text:span><text:span text:style-name="T305">. pastraipos „Ilgalaikio turto įsigijimas“ antrojoje skiltyje vietoj skaičiaus „600“ įrašyti skaičių „300“, trečiojoje skiltyje vietoj skaičiaus „600“ – skaičių „300“;</text:span></text:p>
      <text:p text:style-name="P306"><text:span text:style-name="T307">5.1.2</text:span><text:span text:style-name="T308">. papildyti šia pastraipa:</text:span></text:p>
      <text:p text:style-name="P309"><text:span text:style-name="T310">„Administracinių patalpų Vilniuje, Pamėnkalnio g. 21/4, rekonstravimas</text:span></text:p>
      <text:p text:style-name="P311"><text:span text:style-name="T312">300 300 0 0 0 0“;</text:span></text:p>
      <text:p text:style-name="P313"><text:span text:style-name="T314">5.2</text:span><text:span text:style-name="T315">. skirsnio „Priešgaisrinės apsaugos ir gelbėjimo departamentas prie Vidaus reikalų ministerijos“:</text:span></text:p>
      <text:p text:style-name="P316"><text:span text:style-name="T317">5.2.1</text:span><text:span text:style-name="T318">. pastraipos „Ilgalaikio turto įsigijimas“ antrojoje skiltyje vietoj skaičiaus „1500“ įrašyti skaičių „1620“, trečiojoje skiltyje vietoj skaičiaus „1500“ – skaičių „1620“;</text:span></text:p>
      <text:p text:style-name="P319"><text:span text:style-name="T320">5.2.2</text:span><text:span text:style-name="T321">. pastraipos „Ugniagesių gelbėtojų mokyklos su poligonu statyba“ antrojoje skiltyje vietoj skaičiaus „1500“ įrašyti skaičių „3780“, trečiojoje skiltyje vietoj skaičiaus „1500“ – skaičių „3780“;</text:span></text:p>
      <text:p text:style-name="P322"><text:span text:style-name="T323">5.2.3</text:span><text:span text:style-name="T324">. pastraipos „Panevėžio miesto priešgaisrinės gelbėjimo tarnybos 2-osios komandos pastato Panevėžyje, Ramygalos g. 14, rekonstravimas“ antrojoje skiltyje vietoj skaičiaus „3300“ įrašyti skaičių „3100“, trečiojoje skiltyje vietoj skaičiaus „3300“ – skaičių „3100“;</text:span></text:p>
      <text:p text:style-name="P325"><text:span text:style-name="T326">5.2.4</text:span><text:span text:style-name="T327">. pastraipos „Vilniaus miesto priešgaisrinės gelbėjimo tarnybos 6-osios komandos pastato Antakalnio mikrorajone statyba“ antrojoje skiltyje vietoj skaičiaus „2500“ įrašyti skaičių „300“, trečiojoje skiltyje vietoj skaičiaus „2500“ – skaičių „300“.</text:span></text:p>
      <text:p text:style-name="P328"/>
      <text:p text:style-name="P329"/>
      <text:p text:style-name="P330"/>
      <text:p text:style-name="P331">L. e. Ministro Pirmininko pareigas,</text:p>
      <text:p text:style-name="P332">l. e. finansų ministro pareigas<text:tab/>Zigmantas Balčy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0T13:05:00Z</meta:creation-date>
    <dc:date>2023-01-10T13:05:00Z</dc:date>
    <meta:template xlink:href="Normal.dotm" xlink:type="simple"/>
    <meta:editing-cycles>2</meta:editing-cycles>
    <meta:editing-duration>PT0S</meta:editing-duration>
    <meta:document-statistic meta:page-count="10" meta:paragraph-count="187" meta:word-count="2231" meta:character-count="17844" meta:row-count="564" meta:non-whitespace-character-count="15800"/>
  </office:meta>
</office:document-meta>
</file>